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21000000256461041ADAB0CD4C.png" manifest:media-type="image/png"/>
  <manifest:file-entry manifest:full-path="Pictures/10000001000000B000000025E240AE9B9C30B236.png" manifest:media-type="image/png"/>
  <manifest:file-entry manifest:full-path="Pictures/10000001000000B100000025F448B9E3D9EDB322.png" manifest:media-type="image/png"/>
  <manifest:file-entry manifest:full-path="Pictures/10000001000000A4000000250E55BD6D5D7D629D.png" manifest:media-type="image/png"/>
  <manifest:file-entry manifest:full-path="Pictures/10000001000000BF000000256074FAAB2FE51E39.png" manifest:media-type="image/png"/>
  <manifest:file-entry manifest:full-path="Pictures/100000010000004D00000025F47B95C64E0EDA8E.png" manifest:media-type="image/png"/>
  <manifest:file-entry manifest:full-path="Pictures/10000001000000E500000025B4166C5DC8B42DA6.png" manifest:media-type="image/png"/>
  <manifest:file-entry manifest:full-path="Pictures/1000000100000020000000258475934C971FE769.png" manifest:media-type="image/png"/>
  <manifest:file-entry manifest:full-path="Pictures/100000010000004B00000024DDC14CE72BBB1697.png" manifest:media-type="image/png"/>
  <manifest:file-entry manifest:full-path="Pictures/100000010000010500000025B41645C32C156116.png" manifest:media-type="image/png"/>
  <manifest:file-entry manifest:full-path="Pictures/100000010000009F00000025BE6B8FC0688627F6.png" manifest:media-type="image/png"/>
  <manifest:file-entry manifest:full-path="Pictures/100000010000004B0000002571AA2E0F61B7B48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S Gothic" svg:font-family="'MS Gothic'" style:font-family-generic="roman" style:font-pitch="variable"/>
    <style:font-face style:name="Noto Sans CJK SC" svg:font-family="'Noto Sans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9.507cm" fo:margin-right="0cm" fo:text-align="start" style:justify-single-word="false" fo:text-indent="0cm" style:auto-text-indent="false"/>
    </style:style>
    <style:style style:name="P2" style:family="paragraph" style:parent-style-name="Standard">
      <style:paragraph-properties fo:margin-left="0.205cm" fo:margin-right="0cm" fo:margin-top="0.24cm" fo:margin-bottom="0cm" style:contextual-spacing="false" fo:text-align="start" style:justify-single-word="false" fo:text-indent="0cm" style:auto-text-indent="false"/>
    </style:style>
    <style:style style:name="P3" style:family="paragraph" style:parent-style-name="Standard">
      <style:paragraph-properties fo:margin-left="0.205cm" fo:margin-right="0cm" fo:margin-top="0.245cm" fo:margin-bottom="0cm" style:contextual-spacing="false" fo:text-align="start" style:justify-single-word="false" fo:text-indent="0cm" style:auto-text-indent="false">
        <style:tab-stops>
          <style:tab-stop style:position="8.961cm"/>
        </style:tab-stops>
      </style:paragraph-properties>
    </style:style>
    <style:style style:name="P4" style:family="paragraph" style:parent-style-name="Standard">
      <style:paragraph-properties fo:margin-left="0.205cm" fo:margin-right="0cm" fo:margin-top="0.242cm" fo:margin-bottom="0cm" style:contextual-spacing="false" fo:text-align="start" style:justify-single-word="false" fo:text-indent="0cm" style:auto-text-indent="false">
        <style:tab-stops>
          <style:tab-stop style:position="8.961cm"/>
        </style:tab-stops>
      </style:paragraph-properties>
    </style:style>
    <style:style style:name="P5" style:family="paragraph" style:parent-style-name="Standard">
      <style:paragraph-properties fo:margin-left="8.961cm" fo:margin-right="0cm" fo:margin-top="0.231cm" fo:margin-bottom="0cm" style:contextual-spacing="false" fo:text-align="start" style:justify-single-word="false" fo:text-indent="0cm" style:auto-text-indent="false">
        <style:tab-stops>
          <style:tab-stop style:position="13.169cm"/>
        </style:tab-stops>
      </style:paragraph-properties>
    </style:style>
    <style:style style:name="P6" style:family="paragraph" style:parent-style-name="Heading_20_1">
      <style:paragraph-properties fo:margin-left="0.205cm" fo:margin-right="0.205cm" fo:line-height="150%" fo:text-indent="0cm" style:auto-text-indent="false"/>
    </style:style>
    <style:style style:name="P7" style:family="paragraph" style:parent-style-name="Standard">
      <style:paragraph-properties fo:margin-left="0.205cm" fo:margin-right="0.192cm" fo:margin-top="0.002cm" fo:margin-bottom="0cm" style:contextual-spacing="false" fo:line-height="150%" fo:text-align="justify" style:justify-single-word="false" fo:text-indent="1.247cm" style:auto-text-indent="false"/>
    </style:style>
    <style:style style:name="P8" style:family="paragraph" style:parent-style-name="Standard">
      <style:paragraph-properties fo:margin-left="0.205cm" fo:margin-right="0.196cm" fo:margin-top="0cm" fo:margin-bottom="0cm" style:contextual-spacing="false" fo:line-height="150%" fo:text-align="justify" style:justify-single-word="false" fo:text-indent="1.247cm" style:auto-text-indent="false">
        <style:tab-stops>
          <style:tab-stop style:position="13.25cm"/>
        </style:tab-stops>
      </style:paragraph-properties>
    </style:style>
    <style:style style:name="P9" style:family="paragraph" style:parent-style-name="Standard">
      <style:paragraph-properties fo:margin-left="0.205cm" fo:margin-right="0.205cm" fo:margin-top="0cm" fo:margin-bottom="0cm" style:contextual-spacing="false" fo:line-height="150%" fo:text-align="justify" style:justify-single-word="false" fo:text-indent="1.247cm" style:auto-text-indent="false"/>
    </style:style>
    <style:style style:name="P10" style:family="paragraph" style:parent-style-name="Standard">
      <style:paragraph-properties fo:margin-left="0.205cm" fo:margin-right="0.198cm" fo:margin-top="0cm" fo:margin-bottom="0cm" style:contextual-spacing="false" fo:line-height="150%" fo:text-align="justify" style:justify-single-word="false" fo:text-indent="1.247cm" style:auto-text-indent="false"/>
    </style:style>
    <style:style style:name="P11" style:family="paragraph" style:parent-style-name="Standard">
      <style:paragraph-properties fo:margin-left="0.205cm" fo:margin-right="0.203cm" fo:margin-top="0cm" fo:margin-bottom="0cm" style:contextual-spacing="false" fo:line-height="150%" fo:text-align="justify" style:justify-single-word="false" fo:text-indent="0cm" style:auto-text-indent="false"/>
    </style:style>
    <style:style style:name="P12" style:family="paragraph" style:parent-style-name="Standard">
      <style:paragraph-properties fo:margin-left="0.205cm" fo:margin-right="0.199cm" fo:margin-top="0.011cm" fo:margin-bottom="0cm" style:contextual-spacing="false" fo:line-height="150%" fo:text-align="justify" style:justify-single-word="false" fo:text-indent="0cm" style:auto-text-indent="false"/>
    </style:style>
    <style:style style:name="P13" style:family="paragraph" style:parent-style-name="Text_20_body">
      <style:paragraph-properties fo:margin-left="0.205cm" fo:margin-right="0.198cm" fo:line-height="150%" fo:text-align="justify" style:justify-single-word="false" fo:text-indent="1.247cm" style:auto-text-indent="false">
        <style:tab-stops>
          <style:tab-stop style:position="13.69cm"/>
        </style:tab-stops>
      </style:paragraph-properties>
    </style:style>
    <style:style style:name="P14" style:family="paragraph" style:parent-style-name="Text_20_body">
      <style:paragraph-properties fo:margin-left="0.205cm" fo:margin-right="0.198cm" fo:margin-top="0.016cm" fo:margin-bottom="0cm" style:contextual-spacing="false" fo:line-height="150%" fo:text-align="justify" style:justify-single-word="false" fo:text-indent="0cm" style:auto-text-indent="false"/>
    </style:style>
    <style:style style:name="P15" style:family="paragraph" style:parent-style-name="Text_20_body">
      <style:paragraph-properties fo:margin-left="0.205cm" fo:margin-right="0.196cm" fo:line-height="150%" fo:text-align="justify" style:justify-single-word="false" fo:text-indent="0cm" style:auto-text-indent="false"/>
    </style:style>
    <style:style style:name="P16" style:family="paragraph" style:parent-style-name="Text_20_body">
      <style:paragraph-properties fo:margin-left="0.205cm" fo:margin-right="0.201cm" fo:line-height="150%" fo:text-align="justify" style:justify-single-word="false" fo:text-indent="1.247cm" style:auto-text-indent="false"/>
    </style:style>
    <style:style style:name="P17" style:family="paragraph" style:parent-style-name="Text_20_body">
      <style:paragraph-properties fo:margin-left="0.205cm" fo:margin-right="0.201cm" fo:margin-top="0.004cm" fo:margin-bottom="0cm" style:contextual-spacing="false" fo:line-height="150%" fo:text-align="justify" style:justify-single-word="false" fo:text-indent="1.247cm" style:auto-text-indent="false">
        <style:tab-stops>
          <style:tab-stop style:position="16.104cm"/>
        </style:tab-stops>
      </style:paragraph-properties>
    </style:style>
    <style:style style:name="P18" style:family="paragraph" style:parent-style-name="Text_20_body">
      <style:paragraph-properties fo:margin-left="9.507cm" fo:margin-right="3.341cm" fo:margin-top="0.236cm" fo:margin-bottom="0cm" style:contextual-spacing="false" fo:line-height="150%" fo:text-indent="0cm" style:auto-text-indent="false"/>
    </style:style>
    <style:style style:name="P19" style:family="paragraph" style:parent-style-name="Heading_20_1">
      <style:paragraph-properties fo:margin-top="0.005cm" fo:margin-bottom="0cm" style:contextual-spacing="false"/>
    </style:style>
    <style:style style:name="P20" style:family="paragraph" style:parent-style-name="Heading_20_1">
      <style:paragraph-properties fo:margin-left="0.205cm" fo:margin-right="0.203cm" fo:line-height="148%" fo:text-indent="2.272cm" style:auto-text-indent="false"/>
    </style:style>
    <style:style style:name="P21" style:family="paragraph" style:parent-style-name="Text_20_body">
      <style:paragraph-properties fo:margin-left="0.205cm" fo:margin-right="0.203cm" fo:line-height="148%" fo:text-align="justify" style:justify-single-word="false" fo:text-indent="1.247cm" style:auto-text-indent="false"/>
    </style:style>
    <style:style style:name="P22" style:family="paragraph" style:parent-style-name="Text_20_body">
      <style:paragraph-properties fo:margin-left="0.205cm" fo:margin-right="0.203cm" fo:margin-top="0.236cm" fo:margin-bottom="0cm" style:contextual-spacing="false" fo:line-height="148%" fo:text-align="justify" style:justify-single-word="false" fo:text-indent="1.247cm" style:auto-text-indent="false"/>
    </style:style>
    <style:style style:name="P23" style:family="paragraph" style:parent-style-name="Text_20_body">
      <style:paragraph-properties fo:margin-left="0.205cm" fo:margin-right="0.198cm" fo:margin-top="0.002cm" fo:margin-bottom="0cm" style:contextual-spacing="false" fo:line-height="148%" fo:text-align="justify" style:justify-single-word="false" fo:text-indent="1.247cm" style:auto-text-indent="false"/>
    </style:style>
    <style:style style:name="P24" style:family="paragraph" style:parent-style-name="Text_20_body">
      <style:paragraph-properties fo:margin-left="0.205cm" fo:margin-right="0.199cm" fo:line-height="148%" fo:text-align="justify" style:justify-single-word="false" fo:text-indent="1.247cm" style:auto-text-indent="false"/>
    </style:style>
    <style:style style:name="P25" style:family="paragraph" style:parent-style-name="Text_20_body">
      <style:paragraph-properties fo:margin-left="0.205cm" fo:margin-right="0.201cm" fo:line-height="148%" fo:text-align="end" style:justify-single-word="false" fo:text-indent="1.247cm" style:auto-text-indent="false">
        <style:tab-stops>
          <style:tab-stop style:position="2.752cm"/>
          <style:tab-stop style:position="5.156cm"/>
          <style:tab-stop style:position="6.057cm"/>
          <style:tab-stop style:position="7.682cm"/>
          <style:tab-stop style:position="10.761cm"/>
          <style:tab-stop style:position="13.069cm"/>
          <style:tab-stop style:position="15.215cm"/>
        </style:tab-stops>
      </style:paragraph-properties>
    </style:style>
    <style:style style:name="P26" style:family="paragraph" style:parent-style-name="Heading_20_1">
      <style:paragraph-properties fo:margin-left="0.205cm" fo:margin-right="0.215cm" fo:margin-top="0.009cm" fo:margin-bottom="0cm" style:contextual-spacing="false" fo:line-height="151%" fo:text-indent="0cm" style:auto-text-indent="false"/>
    </style:style>
    <style:style style:name="P27" style:family="paragraph" style:parent-style-name="Text_20_body">
      <style:paragraph-properties fo:margin-left="0.205cm" fo:margin-right="0.213cm" fo:line-height="151%" fo:text-align="justify" style:justify-single-word="false" fo:text-indent="1.247cm" style:auto-text-indent="false"/>
    </style:style>
    <style:style style:name="P28" style:family="paragraph" style:parent-style-name="Text_20_body">
      <style:paragraph-properties fo:margin-left="0cm" fo:margin-right="0cm" fo:text-indent="0cm" style:auto-text-indent="false"/>
    </style:style>
    <style:style style:name="P29" style:family="paragraph" style:parent-style-name="Text_20_body">
      <style:paragraph-properties fo:margin-left="0cm" fo:margin-right="0cm" fo:margin-top="0.009cm" fo:margin-bottom="0cm" style:contextual-spacing="false" fo:text-indent="0cm" style:auto-text-indent="false"/>
    </style:style>
    <style:style style:name="P30" style:family="paragraph" style:parent-style-name="Text_20_body">
      <style:paragraph-properties fo:margin-left="0cm" fo:margin-right="0cm" fo:margin-top="0.25cm" fo:margin-bottom="0cm" style:contextual-spacing="false" fo:text-indent="0cm" style:auto-text-indent="false"/>
    </style:style>
    <style:style style:name="P31" style:family="paragraph" style:parent-style-name="Text_20_body">
      <style:paragraph-properties fo:margin-left="0cm" fo:margin-right="0cm" fo:margin-top="0.469cm" fo:margin-bottom="0cm" style:contextual-spacing="false" fo:text-indent="0cm" style:auto-text-indent="false"/>
    </style:style>
    <style:style style:name="P32" style:family="paragraph" style:parent-style-name="Text_20_body">
      <style:paragraph-properties fo:margin-left="0cm" fo:margin-right="0cm" fo:margin-top="0.231cm" fo:margin-bottom="0cm" style:contextual-spacing="false" fo:text-indent="0cm" style:auto-text-indent="false"/>
    </style:style>
    <style:style style:name="P33" style:family="paragraph" style:parent-style-name="Text_20_body">
      <style:paragraph-properties fo:margin-left="0cm" fo:margin-right="0cm" fo:margin-top="0.249cm" fo:margin-bottom="0cm" style:contextual-spacing="false" fo:text-indent="0cm" style:auto-text-indent="false"/>
    </style:style>
    <style:style style:name="P34" style:family="paragraph" style:parent-style-name="Text_20_body">
      <style:paragraph-properties fo:margin-top="0.233cm" fo:margin-bottom="0cm" style:contextual-spacing="false"/>
    </style:style>
    <style:style style:name="P35" style:family="paragraph" style:parent-style-name="Text_20_body">
      <style:paragraph-properties fo:margin-top="0.242cm" fo:margin-bottom="0cm" style:contextual-spacing="false"/>
    </style:style>
    <style:style style:name="P36" style:family="paragraph" style:parent-style-name="Text_20_body">
      <style:paragraph-properties fo:margin-left="0cm" fo:margin-right="0cm" fo:margin-top="0.009cm" fo:margin-bottom="0cm" style:contextual-spacing="false" fo:text-indent="0cm" style:auto-text-indent="false"/>
      <style:text-properties fo:font-size="5pt" style:font-size-asian="5pt"/>
    </style:style>
    <style:style style:name="P37" style:family="paragraph" style:parent-style-name="Text_20_body">
      <style:paragraph-properties fo:margin-left="0cm" fo:margin-right="0cm" fo:margin-top="0.005cm" fo:margin-bottom="0cm" style:contextual-spacing="false" fo:text-indent="0cm" style:auto-text-indent="false"/>
      <style:text-properties fo:font-size="5pt" style:font-size-asian="5pt"/>
    </style:style>
    <style:style style:name="P38" style:family="paragraph" style:parent-style-name="Text_20_body">
      <style:paragraph-properties fo:margin-left="0cm" fo:margin-right="0cm" fo:margin-top="0.009cm" fo:margin-bottom="0cm" style:contextual-spacing="false" fo:text-indent="0cm" style:auto-text-indent="false"/>
      <style:text-properties fo:font-size="5pt" fo:font-style="italic" fo:font-weight="bold" style:font-size-asian="5pt" style:font-style-asian="italic" style:font-weight-asian="bold"/>
    </style:style>
    <style:style style:name="P39" style:family="paragraph" style:parent-style-name="Text_20_body">
      <style:paragraph-properties fo:margin-left="0cm" fo:margin-right="0cm" fo:margin-top="0.016cm" fo:margin-bottom="0cm" style:contextual-spacing="false" fo:text-indent="0cm" style:auto-text-indent="false"/>
      <style:text-properties fo:font-size="4.5pt" style:font-size-asian="4.5pt"/>
    </style:style>
    <style:style style:name="P40" style:family="paragraph" style:parent-style-name="Text_20_body">
      <style:paragraph-properties fo:margin-left="0cm" fo:margin-right="0cm" fo:margin-top="0.016cm" fo:margin-bottom="0cm" style:contextual-spacing="false" fo:text-indent="0cm" style:auto-text-indent="false"/>
      <style:text-properties fo:font-size="4.5pt" fo:font-style="italic" fo:font-weight="bold" style:font-size-asian="4.5pt" style:font-style-asian="italic" style:font-weight-asian="bold"/>
    </style:style>
    <style:style style:name="P41" style:family="paragraph" style:parent-style-name="Text_20_body">
      <style:paragraph-properties fo:margin-left="0cm" fo:margin-right="0cm" fo:text-indent="0cm" style:auto-text-indent="false"/>
      <style:text-properties fo:font-size="14pt" fo:font-style="italic" fo:font-weight="bold" style:font-size-asian="14pt" style:font-style-asian="italic" style:font-weight-asian="bold"/>
    </style:style>
    <style:style style:name="P42" style:family="paragraph" style:parent-style-name="Text_20_body">
      <style:paragraph-properties fo:margin-left="0cm" fo:margin-right="0cm" fo:margin-top="0.561cm" fo:margin-bottom="0cm" style:contextual-spacing="false" fo:text-indent="0cm" style:auto-text-indent="false"/>
      <style:text-properties fo:font-size="14pt" fo:font-style="italic" fo:font-weight="bold" style:font-size-asian="14pt" style:font-style-asian="italic" style:font-weight-asian="bold"/>
    </style:style>
    <style:style style:name="P43" style:family="paragraph" style:parent-style-name="Text_20_body">
      <style:paragraph-properties fo:margin-left="0cm" fo:margin-right="0cm" fo:margin-top="0.437cm" fo:margin-bottom="0cm" style:contextual-spacing="false" fo:text-indent="0cm" style:auto-text-indent="false"/>
      <style:text-properties fo:font-size="14pt" fo:font-weight="bold" style:font-size-asian="14pt" style:font-weight-asian="bold"/>
    </style:style>
    <style:style style:name="P44" style:family="paragraph" style:parent-style-name="Text_20_body">
      <style:paragraph-properties fo:margin-left="1.453cm" fo:margin-right="0cm" fo:line-height="0.48cm" fo:text-align="justify" style:justify-single-word="false" fo:text-indent="0cm" style:auto-text-indent="false"/>
    </style:style>
    <style:style style:name="P45" style:family="paragraph" style:parent-style-name="Text_20_body">
      <style:paragraph-properties fo:margin-left="0cm" fo:margin-right="0cm" fo:margin-top="0.474cm" fo:margin-bottom="0cm" style:contextual-spacing="false" fo:text-indent="0cm" style:auto-text-indent="false"/>
      <style:text-properties fo:font-weight="bold" style:font-weight-asian="bold"/>
    </style:style>
    <style:style style:name="P46" style:family="paragraph" style:parent-style-name="Text_20_body">
      <style:paragraph-properties fo:margin-left="0cm" fo:margin-right="0cm" fo:margin-top="0.238cm" fo:margin-bottom="0cm" style:contextual-spacing="false" fo:text-indent="0cm" style:auto-text-indent="false"/>
      <style:text-properties fo:font-weight="bold" style:font-weight-asian="bold"/>
    </style:style>
    <style:style style:name="P47" style:family="paragraph" style:parent-style-name="Text_20_body">
      <style:paragraph-properties fo:margin-left="0cm" fo:margin-right="0cm" fo:margin-top="0.245cm" fo:margin-bottom="0cm" style:contextual-spacing="false" fo:text-indent="0cm" style:auto-text-indent="false"/>
      <style:text-properties fo:font-weight="bold" style:font-weight-asian="bold"/>
    </style:style>
    <style:style style:name="P48" style:family="paragraph" style:parent-style-name="Text_20_body">
      <style:paragraph-properties fo:margin-left="1.453cm" fo:margin-right="0cm" fo:line-height="0.483cm" fo:text-align="justify" style:justify-single-word="false" fo:text-indent="0cm" style:auto-text-indent="false"/>
    </style:style>
    <style:style style:name="P49" style:family="paragraph" style:parent-style-name="Text_20_body">
      <style:paragraph-properties fo:margin-left="4.193cm" fo:margin-right="0cm" fo:line-height="0.485cm" fo:text-align="justify" style:justify-single-word="false" fo:text-indent="0cm" style:auto-text-indent="false"/>
    </style:style>
    <style:style style:name="P50" style:family="paragraph" style:parent-style-name="Text_20_body">
      <style:paragraph-properties fo:margin-top="0.247cm" fo:margin-bottom="0cm" style:contextual-spacing="false" fo:text-align="justify" style:justify-single-word="false"/>
    </style:style>
    <style:style style:name="P51" style:family="paragraph" style:parent-style-name="Standard">
      <style:paragraph-properties fo:margin-left="0.205cm" fo:margin-right="0cm" fo:margin-top="0cm" fo:margin-bottom="0cm" style:contextual-spacing="false" fo:text-align="start" style:justify-single-word="false" fo:text-indent="0cm" style:auto-text-indent="false"/>
      <style:text-properties fo:font-size="12pt" fo:letter-spacing="-0.004cm" fo:font-style="italic" style:text-underline-style="solid" style:text-underline-width="auto" style:text-underline-color="font-color" fo:font-weight="bold" style:font-size-asian="12pt" style:font-style-asian="italic" style:font-weight-asian="bold"/>
    </style:style>
    <style:style style:name="P52" style:family="paragraph" style:parent-style-name="Standard">
      <style:paragraph-properties fo:margin-left="10.282cm" fo:margin-right="0cm" fo:margin-top="0cm" fo:margin-bottom="0cm" style:contextual-spacing="false" fo:text-align="start" style:justify-single-word="false" fo:text-indent="0cm" style:auto-text-indent="false"/>
      <style:text-properties fo:font-size="12pt" fo:letter-spacing="-0.004cm" style:font-size-asian="12pt"/>
    </style:style>
    <style:style style:name="P53" style:family="paragraph" style:parent-style-name="Standard">
      <style:paragraph-properties fo:margin-left="12.458cm" fo:margin-right="0cm" fo:margin-top="0.245cm" fo:margin-bottom="0cm" style:contextual-spacing="false" fo:text-align="start" style:justify-single-word="false" fo:text-indent="0cm" style:auto-text-indent="false"/>
      <style:text-properties fo:font-size="12pt" fo:letter-spacing="-0.004cm" style:font-size-asian="12pt"/>
    </style:style>
    <style:style style:name="P54" style:family="paragraph" style:parent-style-name="Standard">
      <style:paragraph-properties fo:margin-left="9.223cm" fo:margin-right="0cm" fo:margin-top="0.242cm" fo:margin-bottom="0cm" style:contextual-spacing="false" fo:text-align="start" style:justify-single-word="false" fo:text-indent="0cm" style:auto-text-indent="false"/>
      <style:text-properties fo:font-size="12pt" fo:letter-spacing="-0.004cm" style:font-size-asian="12pt"/>
    </style:style>
    <style:style style:name="P55" style:family="paragraph" style:parent-style-name="Heading_20_1">
      <style:paragraph-properties fo:margin-left="0cm" fo:margin-right="0.005cm" fo:text-align="center" style:justify-single-word="false" fo:text-indent="0cm" style:auto-text-indent="false"/>
      <style:text-properties fo:letter-spacing="-0.004cm"/>
    </style:style>
    <style:style style:name="P56" style:family="paragraph" style:parent-style-name="Text_20_body">
      <style:text-properties fo:letter-spacing="-0.004cm"/>
    </style:style>
    <style:style style:name="P57" style:family="paragraph" style:parent-style-name="Standard" style:master-page-name="Converted1">
      <style:paragraph-properties fo:margin-left="0.205cm" fo:margin-right="0.206cm" fo:margin-top="0.134cm" fo:margin-bottom="0cm" style:contextual-spacing="false" fo:line-height="150%" fo:text-align="justify" style:justify-single-word="false" fo:text-indent="0cm" style:auto-text-indent="false" style:page-number="auto"/>
    </style:style>
    <style:style style:name="P58" style:family="paragraph" style:parent-style-name="Standard" style:master-page-name="Converted4">
      <style:paragraph-properties fo:margin-left="0.205cm" fo:margin-right="0.205cm" fo:margin-top="0.134cm" fo:margin-bottom="0cm" style:contextual-spacing="false" fo:line-height="150%" fo:text-align="justify" style:justify-single-word="false" fo:text-indent="0cm" style:auto-text-indent="false" style:page-number="auto"/>
    </style:style>
    <style:style style:name="P59" style:family="paragraph" style:parent-style-name="Standard" style:master-page-name="Converted5">
      <style:paragraph-properties fo:margin-left="0.205cm" fo:margin-right="0.203cm" fo:margin-top="0.134cm" fo:margin-bottom="0cm" style:contextual-spacing="false" fo:line-height="150%" fo:text-align="justify" style:justify-single-word="false" fo:text-indent="0cm" style:auto-text-indent="false" style:page-number="auto"/>
    </style:style>
    <style:style style:name="P60" style:family="paragraph" style:parent-style-name="Text_20_body" style:master-page-name="Standard">
      <style:paragraph-properties fo:margin-left="9.46cm" fo:margin-right="0cm" fo:margin-top="0.127cm" fo:margin-bottom="0cm" style:contextual-spacing="false" fo:text-indent="0cm" style:auto-text-indent="false" style:page-number="auto"/>
    </style:style>
    <style:style style:name="P61" style:family="paragraph" style:parent-style-name="Text_20_body" style:master-page-name="Converted2">
      <style:paragraph-properties fo:margin-left="0.205cm" fo:margin-right="0.198cm" fo:margin-top="0.127cm" fo:margin-bottom="0cm" style:contextual-spacing="false" fo:line-height="150%" fo:text-align="justify" style:justify-single-word="false" fo:text-indent="0cm" style:auto-text-indent="false" style:page-number="auto"/>
    </style:style>
    <style:style style:name="P62" style:family="paragraph" style:parent-style-name="Text_20_body" style:master-page-name="Converted3">
      <style:paragraph-properties fo:margin-left="0.205cm" fo:margin-right="0.203cm" fo:margin-top="0.127cm" fo:margin-bottom="0cm" style:contextual-spacing="false" fo:line-height="150%" fo:text-align="justify" style:justify-single-word="false" fo:text-indent="0cm" style:auto-text-indent="false" style:page-number="auto"/>
    </style:style>
    <style:style style:name="P63" style:family="paragraph" style:parent-style-name="Text_20_body" style:master-page-name="Converted6">
      <style:paragraph-properties fo:margin-left="0.205cm" fo:margin-right="0.206cm" fo:margin-top="0.127cm" fo:margin-bottom="0cm" style:contextual-spacing="false" fo:line-height="148%" fo:text-align="justify" style:justify-single-word="false" fo:text-indent="0cm" style:auto-text-indent="false" style:page-number="auto"/>
    </style:style>
    <style:style style:name="P64" style:family="paragraph" style:parent-style-name="List_20_Paragraph" style:list-style-name="WWNum1">
      <style:paragraph-properties fo:margin-left="0.205cm" fo:margin-right="0.199cm" fo:margin-top="0.254cm" fo:margin-bottom="0cm" style:contextual-spacing="false" fo:line-height="148%" fo:text-align="justify" style:justify-single-word="false" fo:text-indent="0cm" style:auto-text-indent="false">
        <style:tab-stops>
          <style:tab-stop style:position="0.674cm"/>
        </style:tab-stops>
      </style:paragraph-properties>
    </style:style>
    <style:style style:name="P65" style:family="paragraph" style:parent-style-name="List_20_Paragraph" style:list-style-name="WWNum1">
      <style:paragraph-properties fo:margin-left="0.205cm" fo:margin-right="0.201cm" fo:margin-top="0.014cm" fo:margin-bottom="0cm" style:contextual-spacing="false" fo:line-height="151%" fo:text-align="justify" style:justify-single-word="false" fo:text-indent="0cm" style:auto-text-indent="false">
        <style:tab-stops>
          <style:tab-stop style:position="0.661cm"/>
        </style:tab-stops>
      </style:paragraph-properties>
    </style:style>
    <style:style style:name="P66" style:family="paragraph" style:parent-style-name="List_20_Paragraph" style:list-style-name="WWNum1">
      <style:paragraph-properties fo:margin-left="0.205cm" fo:margin-right="0.198cm" fo:margin-top="0cm" fo:margin-bottom="0cm" style:contextual-spacing="false" fo:line-height="150%" fo:text-align="justify" style:justify-single-word="false" fo:text-indent="0cm" style:auto-text-indent="false">
        <style:tab-stops>
          <style:tab-stop style:position="0.635cm"/>
          <style:tab-stop style:position="13.19cm"/>
        </style:tab-stops>
      </style:paragraph-properties>
    </style:style>
    <style:style style:name="P67" style:family="paragraph" style:parent-style-name="List_20_Paragraph" style:list-style-name="WWNum1">
      <style:paragraph-properties fo:margin-left="0.205cm" fo:margin-right="0.199cm" fo:margin-top="0cm" fo:margin-bottom="0cm" style:contextual-spacing="false" fo:line-height="150%" fo:text-align="justify" style:justify-single-word="false" fo:text-indent="0cm" style:auto-text-indent="false">
        <style:tab-stops>
          <style:tab-stop style:position="0.522cm"/>
        </style:tab-stops>
      </style:paragraph-properties>
    </style:style>
    <style:style style:name="P68" style:family="paragraph" style:parent-style-name="List_20_Paragraph" style:list-style-name="WWNum2">
      <style:paragraph-properties fo:margin-left="0.205cm" fo:margin-right="0.215cm" fo:margin-top="0cm" fo:margin-bottom="0cm" style:contextual-spacing="false" fo:line-height="150%" fo:text-align="justify" style:justify-single-word="false" fo:text-indent="0cm" style:auto-text-indent="false">
        <style:tab-stops>
          <style:tab-stop style:position="0.776cm"/>
        </style:tab-stops>
      </style:paragraph-properties>
    </style:style>
    <style:style style:name="P69" style:family="paragraph" style:parent-style-name="List_20_Paragraph" style:list-style-name="WWNum1">
      <style:paragraph-properties fo:margin-left="0.205cm" fo:margin-right="0.205cm" fo:margin-top="0.021cm" fo:margin-bottom="0cm" style:contextual-spacing="false" fo:line-height="150%" fo:text-align="start" style:justify-single-word="false" fo:text-indent="1.247cm" style:auto-text-indent="false">
        <style:tab-stops>
          <style:tab-stop style:position="1.949cm"/>
          <style:tab-stop style:position="13.284cm"/>
        </style:tab-stops>
      </style:paragraph-properties>
    </style:style>
    <style:style style:name="P70" style:family="paragraph" style:parent-style-name="List_20_Paragraph" style:list-style-name="WWNum1">
      <style:paragraph-properties fo:margin-left="0.205cm" fo:margin-right="0.208cm" fo:margin-top="0.231cm" fo:margin-bottom="0cm" style:contextual-spacing="false" fo:line-height="150%" fo:text-align="start" style:justify-single-word="false" fo:text-indent="1.247cm" style:auto-text-indent="false">
        <style:tab-stops>
          <style:tab-stop style:position="2.034cm"/>
        </style:tab-stops>
      </style:paragraph-properties>
    </style:style>
    <style:style style:name="P71" style:family="paragraph" style:parent-style-name="List_20_Paragraph" style:list-style-name="WWNum2">
      <style:paragraph-properties fo:margin-left="1.475cm" fo:margin-right="0.217cm" fo:margin-top="0.247cm" fo:margin-bottom="0cm" style:contextual-spacing="false" fo:line-height="150%" fo:text-align="start" style:justify-single-word="false" fo:text-indent="0cm" style:auto-text-indent="false">
        <style:tab-stops>
          <style:tab-stop style:position="2.071cm"/>
        </style:tab-stops>
      </style:paragraph-properties>
    </style:style>
    <style:style style:name="P72" style:family="paragraph" style:parent-style-name="List_20_Paragraph" style:list-style-name="WWNum1">
      <style:paragraph-properties fo:margin-left="0.628cm" fo:margin-right="0cm" fo:margin-top="0cm" fo:margin-bottom="0cm" style:contextual-spacing="false" fo:line-height="100%" fo:text-align="justify" style:justify-single-word="false" fo:text-indent="-0.423cm" style:auto-text-indent="false">
        <style:tab-stops>
          <style:tab-stop style:position="0.628cm"/>
        </style:tab-stops>
      </style:paragraph-properties>
    </style:style>
    <style:style style:name="P73" style:family="paragraph" style:parent-style-name="List_20_Paragraph" style:list-style-name="WWNum2">
      <style:paragraph-properties fo:margin-left="0.628cm" fo:margin-right="0cm" fo:margin-top="0cm" fo:margin-bottom="0cm" style:contextual-spacing="false" fo:line-height="100%" fo:text-align="justify" style:justify-single-word="false" fo:text-indent="-0.423cm" style:auto-text-indent="false">
        <style:tab-stops>
          <style:tab-stop style:position="0.628cm"/>
        </style:tab-stops>
      </style:paragraph-properties>
    </style:style>
    <style:style style:name="P74" style:family="paragraph" style:parent-style-name="List_20_Paragraph" style:list-style-name="WWNum1">
      <style:paragraph-properties fo:margin-left="2.037cm" fo:margin-right="0cm" fo:margin-top="0cm" fo:margin-bottom="0cm" style:contextual-spacing="false" fo:line-height="100%" fo:text-align="start" style:justify-single-word="false" fo:text-indent="-0.584cm" style:auto-text-indent="false">
        <style:tab-stops>
          <style:tab-stop style:position="2.037cm"/>
        </style:tab-stops>
      </style:paragraph-properties>
    </style:style>
    <style:style style:name="P75" style:family="paragraph" style:parent-style-name="List_20_Paragraph" style:list-style-name="WWNum1">
      <style:paragraph-properties fo:margin-left="1.877cm" fo:margin-right="0cm" fo:margin-top="0cm" fo:margin-bottom="0cm" style:contextual-spacing="false" fo:line-height="100%" fo:text-align="start" style:justify-single-word="false" fo:text-indent="-0.423cm" style:auto-text-indent="false">
        <style:tab-stops>
          <style:tab-stop style:position="1.877cm"/>
        </style:tab-stops>
      </style:paragraph-properties>
    </style:style>
    <style:style style:name="P76" style:family="paragraph" style:parent-style-name="List_20_Paragraph" style:list-style-name="WWNum2">
      <style:paragraph-properties fo:margin-left="1.877cm" fo:margin-right="0cm" fo:margin-top="0cm" fo:margin-bottom="0cm" style:contextual-spacing="false" fo:line-height="100%" fo:text-align="start" style:justify-single-word="false" fo:text-indent="-0.423cm" style:auto-text-indent="false">
        <style:tab-stops>
          <style:tab-stop style:position="1.877cm"/>
        </style:tab-stops>
      </style:paragraph-properties>
    </style:style>
    <style:style style:name="P77" style:family="paragraph" style:parent-style-name="List_20_Paragraph" style:list-style-name="WWNum2">
      <style:paragraph-properties fo:margin-left="1.877cm" fo:margin-right="0cm" fo:margin-top="0.242cm" fo:margin-bottom="0cm" style:contextual-spacing="false" fo:line-height="100%" fo:text-align="start" style:justify-single-word="false" fo:text-indent="-0.423cm" style:auto-text-indent="false">
        <style:tab-stops>
          <style:tab-stop style:position="1.877cm"/>
        </style:tab-stops>
      </style:paragraph-properties>
    </style:style>
    <style:style style:name="P78" style:family="paragraph" style:parent-style-name="List_20_Paragraph" style:list-style-name="WWNum2">
      <style:paragraph-properties fo:margin-left="1.877cm" fo:margin-right="0cm" fo:margin-top="0.245cm" fo:margin-bottom="0cm" style:contextual-spacing="false" fo:line-height="100%" fo:text-align="start" style:justify-single-word="false" fo:text-indent="-0.423cm" style:auto-text-indent="false">
        <style:tab-stops>
          <style:tab-stop style:position="1.877cm"/>
        </style:tab-stops>
      </style:paragraph-properties>
    </style:style>
    <style:style style:name="P79" style:family="paragraph" style:parent-style-name="List_20_Paragraph" style:list-style-name="WWNum1">
      <style:paragraph-properties fo:margin-left="0.205cm" fo:margin-right="0.205cm" fo:margin-top="0.245cm" fo:margin-bottom="0cm" style:contextual-spacing="false" fo:line-height="146%" fo:text-align="start" style:justify-single-word="false" fo:text-indent="1.247cm" style:auto-text-indent="false">
        <style:tab-stops>
          <style:tab-stop style:position="2.039cm"/>
        </style:tab-stops>
      </style:paragraph-properties>
    </style:style>
    <style:style style:name="P80" style:family="paragraph" style:parent-style-name="List_20_Paragraph" style:list-style-name="WWNum2">
      <style:paragraph-properties fo:margin-left="0.205cm" fo:margin-right="0.201cm" fo:margin-top="0cm" fo:margin-bottom="0cm" style:contextual-spacing="false" fo:line-height="150%" fo:text-align="justify" style:justify-single-word="false" fo:text-indent="0cm" style:auto-text-indent="false">
        <style:tab-stops>
          <style:tab-stop style:position="0.75cm"/>
        </style:tab-stops>
      </style:paragraph-properties>
      <style:text-properties fo:font-size="12pt" style:font-size-asian="12pt"/>
    </style:style>
    <style:style style:name="P81" style:family="paragraph">
      <loext:graphic-properties draw:fill="solid" draw:fill-color="#000000"/>
      <style:paragraph-properties fo:text-align="start"/>
      <style:text-properties fo:font-size="18pt"/>
    </style:style>
    <style:style style:name="P82" style:family="paragraph">
      <loext:graphic-properties draw:fill="solid" draw:fill-color="#000000"/>
      <style:paragraph-properties fo:text-align="start"/>
      <style:text-properties fo:font-size="11pt"/>
    </style:style>
    <style:style style:name="P83" style:family="paragraph">
      <style:paragraph-properties fo:margin-top="0cm" fo:margin-bottom="0cm" style:line-height-at-least="0.476cm" fo:text-align="end" style:writing-mode="lr-tb"/>
      <style:text-properties fo:font-size="11pt"/>
    </style:style>
    <style:style style:name="P84" style:family="paragraph">
      <loext:graphic-properties draw:fill="none"/>
      <style:paragraph-properties fo:margin-top="0cm" fo:margin-bottom="0cm" style:line-height-at-least="0.476cm" fo:text-align="end" style:writing-mode="lr-tb"/>
      <style:text-properties fo:font-size="11pt"/>
    </style:style>
    <style:style style:name="T1" style:family="text">
      <style:text-properties fo:letter-spacing="-0.012cm"/>
    </style:style>
    <style:style style:name="T2" style:family="text">
      <style:text-properties fo:letter-spacing="-0.009cm"/>
    </style:style>
    <style:style style:name="T3" style:family="text">
      <style:text-properties fo:letter-spacing="-0.009cm" fo:font-weight="normal" style:font-weight-asian="normal"/>
    </style:style>
    <style:style style:name="T4" style:family="text">
      <style:text-properties fo:letter-spacing="-0.007cm"/>
    </style:style>
    <style:style style:name="T5" style:family="text">
      <style:text-properties fo:letter-spacing="-0.007cm" fo:font-weight="bold" style:font-weight-asian="bold"/>
    </style:style>
    <style:style style:name="T6" style:family="text">
      <style:text-properties fo:letter-spacing="-0.002cm"/>
    </style:style>
    <style:style style:name="T7" style:family="text">
      <style:text-properties fo:letter-spacing="-0.002cm" fo:font-weight="bold" style:font-weight-asian="bold"/>
    </style:style>
    <style:style style:name="T8" style:family="text">
      <style:text-properties fo:letter-spacing="-0.004cm"/>
    </style:style>
    <style:style style:name="T9" style:family="text">
      <style:text-properties fo:letter-spacing="-0.026cm"/>
    </style:style>
    <style:style style:name="T10" style:family="text">
      <style:text-properties fo:font-size="12pt" fo:letter-spacing="-0.004cm" fo:font-style="italic" fo:font-weight="bold" style:font-size-asian="12pt" style:font-style-asian="italic" style:font-weight-asian="bold"/>
    </style:style>
    <style:style style:name="T11" style:family="text">
      <style:text-properties fo:font-size="12pt" fo:letter-spacing="-0.004cm" fo:font-weight="bold" style:font-size-asian="12pt" style:font-weight-asian="bold"/>
    </style:style>
    <style:style style:name="T12" style:family="text">
      <style:text-properties fo:font-size="12pt" fo:letter-spacing="-0.004cm" style:font-size-asian="12pt"/>
    </style:style>
    <style:style style:name="T13" style:family="text">
      <style:text-properties fo:font-size="12pt" fo:font-style="italic" fo:font-weight="bold" style:font-size-asian="12pt" style:font-style-asian="italic" style:font-weight-asian="bold"/>
    </style:style>
    <style:style style:name="T14"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15" style:family="text">
      <style:text-properties fo:font-size="12pt" fo:letter-spacing="-0.023cm" fo:font-style="italic" fo:font-weight="bold" style:font-size-asian="12pt" style:font-style-asian="italic" style:font-weight-asian="bold"/>
    </style:style>
    <style:style style:name="T16" style:family="text">
      <style:text-properties fo:font-size="12pt" fo:letter-spacing="-0.016cm" fo:font-style="italic" fo:font-weight="bold" style:font-size-asian="12pt" style:font-style-asian="italic" style:font-weight-asian="bold"/>
    </style:style>
    <style:style style:name="T17" style:family="text">
      <style:text-properties fo:font-size="12pt" fo:letter-spacing="-0.018cm" fo:font-style="italic" fo:font-weight="bold" style:font-size-asian="12pt" style:font-style-asian="italic" style:font-weight-asian="bold"/>
    </style:style>
    <style:style style:name="T18" style:family="text">
      <style:text-properties fo:font-size="12pt" fo:letter-spacing="-0.018cm" fo:font-style="italic" style:text-underline-style="solid" style:text-underline-width="auto" style:text-underline-color="font-color" fo:font-weight="bold" style:font-size-asian="12pt" style:font-style-asian="italic" style:font-weight-asian="bold"/>
    </style:style>
    <style:style style:name="T19" style:family="text">
      <style:text-properties fo:font-size="12pt" fo:letter-spacing="-0.018cm" style:font-size-asian="12pt"/>
    </style:style>
    <style:style style:name="T20" style:family="text">
      <style:text-properties fo:font-size="12pt" fo:letter-spacing="-0.005cm" fo:font-style="italic" style:text-underline-style="solid" style:text-underline-width="auto" style:text-underline-color="font-color" fo:font-weight="bold" style:font-size-asian="12pt" style:font-style-asian="italic" style:font-weight-asian="bold"/>
    </style:style>
    <style:style style:name="T21" style:family="text">
      <style:text-properties fo:font-size="12pt" fo:letter-spacing="-0.005cm" fo:font-weight="bold" style:font-size-asian="12pt" style:font-weight-asian="bold"/>
    </style:style>
    <style:style style:name="T22" style:family="text">
      <style:text-properties fo:font-size="12pt" fo:letter-spacing="-0.005cm" style:font-size-asian="12pt"/>
    </style:style>
    <style:style style:name="T23" style:family="text">
      <style:text-properties fo:font-size="12pt" fo:font-weight="bold" style:font-size-asian="12pt" style:font-weight-asian="bold"/>
    </style:style>
    <style:style style:name="T24" style:family="text">
      <style:text-properties fo:font-size="12pt" fo:letter-spacing="-0.009cm" fo:font-weight="bold" style:font-size-asian="12pt" style:font-weight-asian="bold"/>
    </style:style>
    <style:style style:name="T25" style:family="text">
      <style:text-properties fo:font-size="12pt" fo:letter-spacing="-0.009cm" fo:font-style="italic" fo:font-weight="bold" style:font-size-asian="12pt" style:font-style-asian="italic" style:font-weight-asian="bold"/>
    </style:style>
    <style:style style:name="T26" style:family="text">
      <style:text-properties fo:font-size="12pt" fo:letter-spacing="-0.009cm" style:font-size-asian="12pt"/>
    </style:style>
    <style:style style:name="T27" style:family="text">
      <style:text-properties fo:font-size="12pt" fo:letter-spacing="-0.007cm" fo:font-style="italic" fo:font-weight="bold" style:font-size-asian="12pt" style:font-style-asian="italic" style:font-weight-asian="bold"/>
    </style:style>
    <style:style style:name="T28" style:family="text">
      <style:text-properties fo:font-size="12pt" fo:letter-spacing="-0.007cm" fo:font-weight="bold" style:font-size-asian="12pt" style:font-weight-asian="bold"/>
    </style:style>
    <style:style style:name="T29" style:family="text">
      <style:text-properties fo:font-size="12pt" fo:letter-spacing="-0.007cm" style:font-size-asian="12pt"/>
    </style:style>
    <style:style style:name="T30" style:family="text">
      <style:text-properties fo:font-size="12pt" fo:letter-spacing="-0.014cm" fo:font-style="italic" fo:font-weight="bold" style:font-size-asian="12pt" style:font-style-asian="italic" style:font-weight-asian="bold"/>
    </style:style>
    <style:style style:name="T31" style:family="text">
      <style:text-properties fo:font-size="12pt" fo:letter-spacing="-0.014cm" fo:font-weight="bold" style:font-size-asian="12pt" style:font-weight-asian="bold"/>
    </style:style>
    <style:style style:name="T32" style:family="text">
      <style:text-properties fo:font-size="12pt" style:font-size-asian="12pt"/>
    </style:style>
    <style:style style:name="T33" style:family="text">
      <style:text-properties fo:font-size="12pt" fo:letter-spacing="-0.011cm" fo:font-style="italic" fo:font-weight="bold" style:font-size-asian="12pt" style:font-style-asian="italic" style:font-weight-asian="bold"/>
    </style:style>
    <style:style style:name="T34" style:family="text">
      <style:text-properties fo:font-size="12pt" fo:letter-spacing="0.108cm" style:font-size-asian="12pt"/>
    </style:style>
    <style:style style:name="T35" style:family="text">
      <style:text-properties fo:font-size="12pt" fo:letter-spacing="0.102cm" fo:font-weight="bold" style:font-size-asian="12pt" style:font-weight-asian="bold"/>
    </style:style>
    <style:style style:name="T36" style:family="text">
      <style:text-properties fo:font-size="12pt" fo:letter-spacing="-0.002cm" fo:font-style="italic" fo:font-weight="bold" style:font-size-asian="12pt" style:font-style-asian="italic" style:font-weight-asian="bold"/>
    </style:style>
    <style:style style:name="T37" style:family="text">
      <style:text-properties fo:font-size="12pt" fo:letter-spacing="-0.002cm" style:font-size-asian="12pt"/>
    </style:style>
    <style:style style:name="T38" style:family="text">
      <style:text-properties fo:font-size="12pt" fo:letter-spacing="-0.002cm" fo:font-weight="bold" style:font-size-asian="12pt" style:font-weight-asian="bold"/>
    </style:style>
    <style:style style:name="T39" style:family="text">
      <style:text-properties fo:font-size="12pt" fo:letter-spacing="0.141cm" fo:font-weight="bold" style:font-size-asian="12pt" style:font-weight-asian="bold"/>
    </style:style>
    <style:style style:name="T40" style:family="text">
      <style:text-properties fo:font-size="12pt" fo:letter-spacing="0.141cm" style:font-size-asian="12pt"/>
    </style:style>
    <style:style style:name="T41" style:family="text">
      <style:text-properties fo:font-size="12pt" fo:letter-spacing="0.071cm" fo:font-weight="bold" style:font-size-asian="12pt" style:font-weight-asian="bold"/>
    </style:style>
    <style:style style:name="T42" style:family="text">
      <style:text-properties fo:font-size="12pt" fo:letter-spacing="0.071cm" style:font-size-asian="12pt"/>
    </style:style>
    <style:style style:name="T43" style:family="text">
      <style:text-properties fo:font-size="12pt" fo:letter-spacing="0.044cm" style:font-size-asian="12pt"/>
    </style:style>
    <style:style style:name="T44" style:family="text">
      <style:text-properties fo:font-size="12pt" fo:letter-spacing="0.042cm" style:font-size-asian="12pt"/>
    </style:style>
    <style:style style:name="T45" style:family="text">
      <style:text-properties fo:font-size="12pt" fo:letter-spacing="0.104cm" style:font-size-asian="12pt" style:text-scale="150%"/>
    </style:style>
    <style:style style:name="T46" style:family="text">
      <style:text-properties fo:font-size="12pt" fo:letter-spacing="0.109cm" style:font-size-asian="12pt" style:text-scale="150%"/>
    </style:style>
    <style:style style:name="T47" style:family="text">
      <style:text-properties fo:font-size="12pt" fo:letter-spacing="0.106cm" style:font-size-asian="12pt" style:text-scale="150%"/>
    </style:style>
    <style:style style:name="T48" style:family="text">
      <style:text-properties fo:font-size="12pt" fo:letter-spacing="-0.012cm" style:font-size-asian="12pt"/>
    </style:style>
    <style:style style:name="T49" style:family="text">
      <style:text-properties fo:font-size="12pt" fo:letter-spacing="0.074cm" style:font-size-asian="12pt"/>
    </style:style>
    <style:style style:name="T50" style:family="text">
      <style:text-properties fo:font-size="12pt" fo:letter-spacing="0.081cm" style:font-size-asian="12pt"/>
    </style:style>
    <style:style style:name="T51" style:family="text">
      <style:text-properties fo:font-size="12pt" fo:letter-spacing="0.076cm" style:font-size-asian="12pt"/>
    </style:style>
    <style:style style:name="T52" style:family="text">
      <style:text-properties fo:font-size="12pt" fo:letter-spacing="0.076cm" fo:font-weight="bold" style:font-size-asian="12pt" style:font-weight-asian="bold"/>
    </style:style>
    <style:style style:name="T53" style:family="text">
      <style:text-properties fo:font-size="12pt" fo:letter-spacing="0.079cm" style:font-size-asian="12pt"/>
    </style:style>
    <style:style style:name="T54" style:family="text">
      <style:text-properties fo:font-size="12pt" fo:letter-spacing="0.065cm" style:font-size-asian="12pt"/>
    </style:style>
    <style:style style:name="T55" style:family="text">
      <style:text-properties fo:font-size="12pt" fo:letter-spacing="0.078cm" style:font-size-asian="12pt"/>
    </style:style>
    <style:style style:name="T56" style:family="text">
      <style:text-properties fo:font-size="12pt" fo:letter-spacing="0.019cm" fo:font-weight="bold" style:font-size-asian="12pt" style:font-weight-asian="bold"/>
    </style:style>
    <style:style style:name="T57" style:family="text">
      <style:text-properties fo:font-size="12pt" fo:letter-spacing="0.021cm" fo:font-weight="bold" style:font-size-asian="12pt" style:font-weight-asian="bold"/>
    </style:style>
    <style:style style:name="T58" style:family="text">
      <style:text-properties fo:font-size="12pt" fo:letter-spacing="0.018cm" fo:font-weight="bold" style:font-size-asian="12pt" style:font-weight-asian="bold"/>
    </style:style>
    <style:style style:name="T59" style:family="text">
      <style:text-properties fo:font-size="12pt" fo:letter-spacing="0.023cm" fo:font-weight="bold" style:font-size-asian="12pt" style:font-weight-asian="bold"/>
    </style:style>
    <style:style style:name="T60" style:family="text">
      <style:text-properties fo:font-size="12pt" fo:letter-spacing="0.016cm" fo:font-weight="bold" style:font-size-asian="12pt" style:font-weight-asian="bold"/>
    </style:style>
    <style:style style:name="T61" style:family="text">
      <style:text-properties fo:font-size="12pt" fo:letter-spacing="0.025cm" fo:font-weight="bold" style:font-size-asian="12pt" style:font-weight-asian="bold"/>
    </style:style>
    <style:style style:name="T62" style:family="text">
      <style:text-properties fo:font-size="12pt" fo:letter-spacing="0.004cm" fo:font-weight="bold" style:font-size-asian="12pt" style:font-weight-asian="bold"/>
    </style:style>
    <style:style style:name="T63" style:family="text">
      <style:text-properties fo:font-size="12pt" fo:letter-spacing="0.005cm" fo:font-weight="bold" style:font-size-asian="12pt" style:font-weight-asian="bold"/>
    </style:style>
    <style:style style:name="T64" style:family="text">
      <style:text-properties fo:font-size="12pt" fo:letter-spacing="0.005cm" style:font-size-asian="12pt"/>
    </style:style>
    <style:style style:name="T65" style:family="text">
      <style:text-properties fo:font-size="12pt" fo:letter-spacing="0.002cm" fo:font-weight="bold" style:font-size-asian="12pt" style:font-weight-asian="bold"/>
    </style:style>
    <style:style style:name="T66" style:family="text">
      <style:text-properties fo:font-size="12pt" fo:letter-spacing="0.002cm" style:font-size-asian="12pt"/>
    </style:style>
    <style:style style:name="T67" style:family="text">
      <style:text-properties fo:font-size="12pt" fo:letter-spacing="0.014cm" fo:font-weight="bold" style:font-size-asian="12pt" style:font-weight-asian="bold"/>
    </style:style>
    <style:style style:name="T68" style:family="text">
      <style:text-properties fo:font-size="12pt" fo:letter-spacing="0.055cm" fo:font-weight="bold" style:font-size-asian="12pt" style:font-weight-asian="bold"/>
    </style:style>
    <style:style style:name="T69" style:family="text">
      <style:text-properties fo:font-size="12pt" fo:letter-spacing="0.06cm" fo:font-weight="bold" style:font-size-asian="12pt" style:font-weight-asian="bold"/>
    </style:style>
    <style:style style:name="T70" style:family="text">
      <style:text-properties fo:font-size="12pt" fo:letter-spacing="0.058cm" fo:font-weight="bold" style:font-size-asian="12pt" style:font-weight-asian="bold"/>
    </style:style>
    <style:style style:name="T71" style:family="text">
      <style:text-properties fo:font-size="12pt" fo:letter-spacing="0.058cm" style:font-size-asian="12pt"/>
    </style:style>
    <style:style style:name="T72" style:family="text">
      <style:text-properties fo:font-size="12pt" fo:letter-spacing="0.053cm" fo:font-weight="bold" style:font-size-asian="12pt" style:font-weight-asian="bold"/>
    </style:style>
    <style:style style:name="T73" style:family="text">
      <style:text-properties fo:font-size="12pt" fo:letter-spacing="0.056cm" style:font-size-asian="12pt"/>
    </style:style>
    <style:style style:name="T74" style:family="text">
      <style:text-properties fo:font-size="12pt" fo:letter-spacing="0.064cm" style:font-size-asian="12pt"/>
    </style:style>
    <style:style style:name="T75" style:family="text">
      <style:text-properties fo:letter-spacing="-0.005cm"/>
    </style:style>
    <style:style style:name="T76" style:family="text">
      <style:text-properties fo:letter-spacing="-0.005cm" fo:font-weight="bold" style:font-weight-asian="bold"/>
    </style:style>
    <style:style style:name="T77" style:family="text">
      <style:text-properties fo:letter-spacing="-0.011cm"/>
    </style:style>
    <style:style style:name="T78" style:family="text">
      <style:text-properties style:text-position="4% 100%"/>
    </style:style>
    <style:style style:name="T79" style:family="text">
      <style:text-properties style:font-name="MS Gothic"/>
    </style:style>
    <style:style style:name="T80" style:family="text">
      <style:text-properties fo:letter-spacing="0.071cm"/>
    </style:style>
    <style:style style:name="T81" style:family="text">
      <style:text-properties fo:color="#000000" loext:opacity="100%"/>
    </style:style>
    <style:style style:name="T82" style:family="text">
      <style:text-properties fo:color="#000000" loext:opacity="100%" fo:background-color="#000080" loext:char-shading-value="0"/>
    </style:style>
    <style:style style:name="T83" style:family="text">
      <style:text-properties fo:color="#000000" loext:opacity="100%" fo:letter-spacing="0.004cm"/>
    </style:style>
    <style:style style:name="T84" style:family="text">
      <style:text-properties fo:color="#000000" loext:opacity="100%" fo:font-weight="bold" style:font-weight-asian="bold"/>
    </style:style>
    <style:style style:name="T85" style:family="text">
      <style:text-properties fo:color="#000000" loext:opacity="100%" fo:letter-spacing="0.048cm"/>
    </style:style>
    <style:style style:name="T86" style:family="text">
      <style:text-properties fo:color="#000000" loext:opacity="100%" fo:letter-spacing="0.049cm"/>
    </style:style>
    <style:style style:name="T87" style:family="text">
      <style:text-properties fo:color="#000000" loext:opacity="100%" fo:letter-spacing="0.051cm"/>
    </style:style>
    <style:style style:name="T88" style:family="text">
      <style:text-properties fo:color="#000000" loext:opacity="100%" fo:letter-spacing="0.053cm"/>
    </style:style>
    <style:style style:name="T89" style:family="text">
      <style:text-properties fo:color="#000000" loext:opacity="100%" fo:letter-spacing="-0.004cm"/>
    </style:style>
    <style:style style:name="T90" style:family="text">
      <style:text-properties fo:letter-spacing="-0.018cm"/>
    </style:style>
    <style:style style:name="T91" style:family="text">
      <style:text-properties fo:letter-spacing="-0.019cm"/>
    </style:style>
    <style:style style:name="T92" style:family="text">
      <style:text-properties fo:font-weight="normal" style:font-weight-asian="normal"/>
    </style:style>
    <style:style style:name="T93" style:family="text">
      <style:text-properties fo:letter-spacing="0.108cm"/>
    </style:style>
    <style:style style:name="T94" style:family="text">
      <style:text-properties fo:letter-spacing="0.111cm"/>
    </style:style>
    <style:style style:name="T95" style:family="text">
      <style:text-properties fo:letter-spacing="0.109cm"/>
    </style:style>
    <style:style style:name="T96" style:family="text">
      <style:text-properties fo:letter-spacing="0.141cm"/>
    </style:style>
    <style:style style:name="T97" style:family="text">
      <style:text-properties fo:letter-spacing="0.141cm" style:text-scale="150%"/>
    </style:style>
    <style:style style:name="T98" style:family="text">
      <style:text-properties fo:letter-spacing="0.014cm"/>
    </style:style>
    <style:style style:name="T99" style:family="text">
      <style:text-properties fo:letter-spacing="0.021cm"/>
    </style:style>
    <style:style style:name="T100" style:family="text">
      <style:text-properties fo:letter-spacing="0.018cm"/>
    </style:style>
    <style:style style:name="T101" style:family="text">
      <style:text-properties fo:letter-spacing="0.019cm"/>
    </style:style>
    <style:style style:name="T102" style:family="text">
      <style:text-properties fo:letter-spacing="0.026cm"/>
    </style:style>
    <style:style style:name="T103" style:family="text">
      <style:text-properties fo:font-weight="bold" style:font-weight-asian="bold"/>
    </style:style>
    <style:style style:name="T104" style:family="text">
      <style:text-properties fo:letter-spacing="0.101cm" style:text-scale="150%"/>
    </style:style>
    <style:style style:name="T105" style:family="text">
      <style:text-properties fo:letter-spacing="0.102cm" style:text-scale="150%"/>
    </style:style>
    <style:style style:name="T106" style:family="text">
      <style:text-properties fo:letter-spacing="0.09cm" style:text-scale="150%"/>
    </style:style>
    <style:style style:name="T107" style:family="text">
      <style:text-properties fo:letter-spacing="0.085cm" style:text-scale="150%"/>
    </style:style>
    <style:style style:name="T108" style:family="text">
      <style:text-properties fo:letter-spacing="0.139cm"/>
    </style:style>
    <style:style style:name="T109" style:family="text">
      <style:text-properties fo:letter-spacing="0.139cm" style:text-scale="150%"/>
    </style:style>
    <style:style style:name="T110" style:family="text">
      <style:text-properties fo:letter-spacing="0.092cm" style:text-scale="150%"/>
    </style:style>
    <style:style style:name="T111" style:family="text">
      <style:text-properties fo:letter-spacing="0.138cm"/>
    </style:style>
    <style:style style:name="T112" style:family="text">
      <style:text-properties fo:letter-spacing="0.138cm" style:text-scale="150%"/>
    </style:style>
    <style:style style:name="T113" style:family="text">
      <style:text-properties fo:letter-spacing="0.046cm"/>
    </style:style>
    <style:style style:name="T114" style:family="text">
      <style:text-properties fo:letter-spacing="0.046cm" fo:font-weight="bold" style:font-weight-asian="bold"/>
    </style:style>
    <style:style style:name="T115" style:family="text">
      <style:text-properties fo:letter-spacing="0.048cm"/>
    </style:style>
    <style:style style:name="T116" style:family="text">
      <style:text-properties fo:letter-spacing="0.06cm"/>
    </style:style>
    <style:style style:name="T117" style:family="text">
      <style:text-properties fo:letter-spacing="0.06cm" fo:font-weight="bold" style:font-weight-asian="bold"/>
    </style:style>
    <style:style style:name="T118" style:family="text">
      <style:text-properties fo:letter-spacing="0.055cm" fo:font-weight="bold" style:font-weight-asian="bold"/>
    </style:style>
    <style:style style:name="T119" style:family="text">
      <style:text-properties fo:letter-spacing="0.058cm" fo:font-weight="bold" style:font-weight-asian="bold"/>
    </style:style>
    <style:style style:name="T120" style:family="text">
      <style:text-properties fo:letter-spacing="0.062cm"/>
    </style:style>
    <style:style style:name="T121" style:family="text">
      <style:text-properties fo:letter-spacing="0.062cm" fo:font-weight="bold" style:font-weight-asian="bold"/>
    </style:style>
    <style:style style:name="T122" style:family="text">
      <style:text-properties fo:letter-spacing="0.051cm"/>
    </style:style>
    <style:style style:name="T123" style:family="text">
      <style:text-properties fo:letter-spacing="0.095cm" style:text-scale="150%"/>
    </style:style>
    <style:style style:name="T124" style:family="text">
      <style:text-properties fo:letter-spacing="0.093cm" style:text-scale="150%"/>
    </style:style>
    <style:style style:name="T125" style:family="text">
      <style:text-properties fo:letter-spacing="0.097cm" style:text-scale="150%"/>
    </style:style>
    <style:style style:name="T126" style:family="text">
      <style:text-properties fo:letter-spacing="0.099cm" style:text-scale="150%"/>
    </style:style>
    <style:style style:name="T127" style:family="text">
      <style:text-properties fo:letter-spacing="-0.016cm" fo:font-weight="bold" style:font-weight-asian="bold"/>
    </style:style>
    <style:style style:name="T128" style:family="text">
      <style:text-properties fo:letter-spacing="0.044cm"/>
    </style:style>
    <style:style style:name="T129" style:family="text">
      <style:text-properties fo:letter-spacing="0.044cm" fo:font-weight="bold" style:font-weight-asian="bold"/>
    </style:style>
    <style:style style:name="T130" style:family="text">
      <style:text-properties fo:letter-spacing="0.042cm" fo:font-weight="bold" style:font-weight-asian="bold"/>
    </style:style>
    <style:style style:name="T131" style:family="text">
      <style:text-properties fo:letter-spacing="0.049cm" fo:font-weight="bold" style:font-weight-asian="bold"/>
    </style:style>
    <style:style style:name="T132" style:family="text">
      <style:text-properties fo:letter-spacing="0.035cm"/>
    </style:style>
    <style:style style:name="T133" style:family="text">
      <style:text-properties fo:font-size="11pt" fo:font-weight="bold" style:font-size-asian="11pt" style:font-weight-asian="bold"/>
    </style:style>
    <style:style style:name="T134" style:family="text">
      <style:text-properties fo:letter-spacing="0.134cm"/>
    </style:style>
    <style:style style:name="T135" style:family="text">
      <style:text-properties style:text-position="-21% 100%" fo:letter-spacing="0.012cm"/>
    </style:style>
    <style:style style:name="T136" style:family="text">
      <style:text-properties fo:letter-spacing="0.028cm"/>
    </style:style>
    <style:style style:name="T137" style:family="text">
      <style:text-properties fo:letter-spacing="0.03cm"/>
    </style:style>
    <style:style style:name="T138" style:family="text">
      <style:text-properties fo:font-variant="normal" fo:text-transform="none" style:use-window-font-color="true" loext:opacity="0%" style:text-line-through-style="none" style:text-line-through-type="none" style:text-position="0% 100%" fo:font-size="12pt" fo:letter-spacing="-0.004cm"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vertical-align="top" draw:auto-grow-height="false" fo:min-height="0.243cm" fo:min-width="1.63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000000" draw:textarea-vertical-align="top" draw:auto-grow-height="false" fo:min-height="0.24cm" fo:min-width="2.34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000000" draw:textarea-vertical-align="top" draw:auto-grow-height="false" fo:min-height="0.243cm" fo:min-width="3.49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cm" draw:fill="solid" draw:fill-color="#000000" draw:textarea-vertical-align="top" draw:auto-grow-height="false" fo:min-height="0.238cm" fo:min-width="7.63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000000" draw:textarea-vertical-align="top" draw:auto-grow-height="false" draw:fit-to-size="false" style:shrink-to-fit="false" fo:min-height="0.489cm" fo:min-width="0.642cm" fo:padding-top="0cm" fo:padding-bottom="0cm" fo:padding-left="0cm" fo:padding-right="0cm" fo:wrap-option="wrap" style:run-through="foreground"/>
    </style:style>
    <style:style style:name="gr7" style:family="graphic">
      <style:graphic-properties draw:stroke="none" svg:stroke-width="0cm" draw:fill="none" draw:textarea-vertical-align="top" draw:auto-grow-height="false" draw:fit-to-size="false" style:shrink-to-fit="false" fo:min-height="0.489cm" fo:min-width="0.642cm" fo:padding-top="0cm" fo:padding-bottom="0cm" fo:padding-left="0cm" fo:padding-right="0cm" fo:wrap-option="wrap" style:run-through="foreground"/>
      <style:paragraph-properties style:writing-mode="lr-tb"/>
    </style:style>
    <style:style style:name="gr8" style:family="graphic">
      <style:graphic-properties draw:stroke="none" svg:stroke-width="0cm" draw:fill="solid" draw:fill-color="#000000" draw:textarea-vertical-align="top" draw:auto-grow-height="false" fo:min-height="0.243cm" fo:min-width="3.21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graphic-properties draw:stroke="none" svg:stroke-width="0cm" draw:fill="solid" draw:fill-color="#000000" draw:textarea-vertical-align="top" draw:auto-grow-height="false" fo:min-height="0.243cm" fo:min-width="3.18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draw:stroke="none" svg:stroke-width="0cm" draw:fill="solid" draw:fill-color="#000000" draw:textarea-vertical-align="top" draw:auto-grow-height="false" fo:min-height="0.24cm" fo:min-width="3.2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none" svg:stroke-width="0cm" draw:fill="solid" draw:fill-color="#000000" draw:textarea-vertical-align="top" draw:auto-grow-height="false" fo:min-height="0.243cm" fo:min-width="10.227cm" fo:padding-top="0.125cm" fo:padding-bottom="0.125cm" fo:padding-left="0.25cm" fo:padding-right="0.25cm" fo:wrap-option="wrap" fo:margin-left="-0.002cm" fo:margin-right="0.002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draw:stroke="none" svg:stroke-width="0cm" draw:fill="solid" draw:fill-color="#000000" draw:textarea-vertical-align="top" draw:auto-grow-height="false" fo:min-height="0.243cm" fo:min-width="3.253cm" fo:padding-top="0.125cm" fo:padding-bottom="0.125cm" fo:padding-left="0.25cm" fo:padding-right="0.25cm" fo:wrap-option="wrap" fo:margin-left="-0.002cm" fo:margin-right="0.002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svg:stroke-width="0cm" draw:fill="solid" draw:fill-color="#000000" draw:textarea-vertical-align="top" draw:auto-grow-height="false" fo:min-height="0.238cm" fo:min-width="2.787cm" fo:padding-top="0.125cm" fo:padding-bottom="0.125cm" fo:padding-left="0.25cm" fo:padding-right="0.25cm" fo:wrap-option="wrap" fo:margin-left="-0.002cm" fo:margin-right="0.00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4" style:family="graphic">
      <style:graphic-properties draw:stroke="none" svg:stroke-width="0cm" draw:fill="solid" draw:fill-color="#000000" draw:textarea-vertical-align="top" draw:auto-grow-height="false" fo:min-height="0.243cm" fo:min-width="5.408cm" fo:padding-top="0.125cm" fo:padding-bottom="0.125cm" fo:padding-left="0.25cm" fo:padding-right="0.25cm" fo:wrap-option="wrap" fo:margin-left="-0.002cm" fo:margin-right="-0.002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15" style:family="graphic">
      <style:graphic-properties draw:stroke="none" svg:stroke-width="0cm" draw:fill="solid" draw:fill-color="#000000" draw:textarea-vertical-align="top" draw:auto-grow-height="false" fo:min-height="0.238cm" fo:min-width="4.48cm" fo:padding-top="0.125cm" fo:padding-bottom="0.125cm" fo:padding-left="0.25cm" fo:padding-right="0.25cm" fo:wrap-option="wrap" fo:margin-left="-0.002cm" fo:margin-right="0.00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6" style:family="graphic">
      <style:graphic-properties draw:stroke="none" svg:stroke-width="0cm" draw:fill="solid" draw:fill-color="#000000" draw:textarea-vertical-align="top" draw:auto-grow-height="false" fo:min-height="0.243cm" fo:min-width="3.358cm" fo:padding-top="0.125cm" fo:padding-bottom="0.125cm" fo:padding-left="0.25cm" fo:padding-right="0.25cm" fo:wrap-option="wrap" fo:margin-left="-0.002cm" fo:margin-right="0.002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17" style:family="graphic">
      <style:graphic-properties draw:stroke="none" svg:stroke-width="0cm" draw:fill="solid" draw:fill-color="#000000" draw:textarea-vertical-align="top" draw:auto-grow-height="false" fo:min-height="0.238cm" fo:min-width="2.681cm" fo:padding-top="0.125cm" fo:padding-bottom="0.125cm" fo:padding-left="0.25cm" fo:padding-right="0.25cm" fo:wrap-option="wrap" fo:margin-left="-0.002cm" fo:margin-right="-0.002cm" fo:margin-top="0.002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8" style:family="graphic">
      <style:graphic-properties draw:stroke="none" svg:stroke-width="0cm" draw:fill="solid" draw:fill-color="#000000" draw:textarea-vertical-align="top" draw:auto-grow-height="false" fo:min-height="0.243cm" fo:min-width="6.22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9" style:family="graphic">
      <style:graphic-properties draw:stroke="none" svg:stroke-width="0cm" draw:fill="solid" draw:fill-color="#000000" draw:textarea-vertical-align="top" draw:auto-grow-height="false" fo:min-height="0.238cm" fo:min-width="3.26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0" style:family="graphic">
      <style:graphic-properties draw:stroke="none" svg:stroke-width="0cm" draw:fill="solid" draw:fill-color="#000000" draw:textarea-vertical-align="top" draw:auto-grow-height="false" fo:min-height="0.238cm" fo:min-width="4.87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1" style:family="graphic">
      <style:graphic-properties draw:stroke="none" svg:stroke-width="0cm" draw:fill="solid" draw:fill-color="#000000" draw:textarea-vertical-align="top" draw:auto-grow-height="false" fo:min-height="0.238cm" fo:min-width="3.25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2" style:family="graphic">
      <style:graphic-properties draw:stroke="none" svg:stroke-width="0cm" draw:fill="solid" draw:fill-color="#000000" draw:textarea-vertical-align="top" draw:auto-grow-height="false" fo:min-height="0.243cm" fo:min-width="4.01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3" style:family="graphic">
      <style:graphic-properties draw:stroke="none" svg:stroke-width="0cm" draw:fill="solid" draw:fill-color="#000000" draw:textarea-vertical-align="top" draw:auto-grow-height="false" fo:min-height="0.243cm" fo:min-width="7.22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4" style:family="graphic">
      <style:graphic-properties draw:stroke="none" svg:stroke-width="0cm" draw:fill="solid" draw:fill-color="#000000" draw:textarea-vertical-align="top" draw:auto-grow-height="false" fo:min-height="0.243cm" fo:min-width="0.49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0">Warszawa,<text:span text:style-name="T1"> </text:span>dnia<text:span text:style-name="T2"> </text:span>22<text:span text:style-name="T4"> </text:span>października<text:span text:style-name="T2"> </text:span>2019<text:span text:style-name="T4"> </text:span><text:span text:style-name="T2">r.</text:span></text:p>
        <text:p text:style-name="P28"/>
        <text:p text:style-name="P29"/>
        <text:h text:style-name="P1" text:outline-level="2">Sąd<text:span text:style-name="T6"> </text:span><text:span text:style-name="T8">Najwyższy</text:span></text:h>
        <text:p text:style-name="P18">Pl.<text:span text:style-name="T9"> </text:span>Krasińskich<text:span text:style-name="T9"> </text:span>2/4/6 00-951 Warszawa</text:p>
        <text:p text:style-name="P30"/>
        <text:p text:style-name="P51">Strony:</text:p>
        <text:p text:style-name="P3"><text:span text:style-name="T13">Komisarz</text:span><text:span text:style-name="T15"> </text:span><text:span text:style-name="T13">Wyborczy</text:span><text:span text:style-name="T16"> </text:span><text:span text:style-name="T13">w</text:span><text:span text:style-name="T17"> </text:span><text:span text:style-name="T10">Warszawie:</text:span><text:span text:style-name="T13"><text:tab/></text:span><text:span text:style-name="T14">Wnioskodawcy</text:span><text:span text:style-name="T20"> </text:span><text:span text:style-name="T18">:</text:span></text:p>
        <text:p text:style-name="P4"><text:span text:style-name="T11">…………………...</text:span><text:span text:style-name="T23"><text:tab/>1</text:span><text:span text:style-name="T24"> </text:span><text:span text:style-name="T13">Przewodnicząca</text:span><text:span text:style-name="T27"> </text:span><text:span text:style-name="T13">OKW</text:span><text:span text:style-name="T30"> </text:span><draw:frame draw:style-name="fr1" draw:name="Image 1" text:anchor-type="as-char" svg:width="0.991cm" svg:height="0.49cm" draw:z-index="14"><draw:image xlink:href="Pictures/100000010000004B0000002571AA2E0F61B7B484.png" xlink:type="simple" xlink:show="embed" xlink:actuate="onLoad" draw:mime-type="image/png"/></draw:frame><text:span text:style-name="T32"><text:s/></text:span><text:span text:style-name="T13">w</text:span><text:span text:style-name="T30"> </text:span><text:span text:style-name="T13">W-</text:span><text:span text:style-name="T27">wie:</text:span></text:p>
        <text:p text:style-name="P34"><draw:custom-shape text:anchor-type="char" draw:z-index="29" draw:name="Graphic 2" draw:style-name="gr10" draw:text-style-name="P81" svg:width="3.71cm" svg:height="0.489cm" svg:x="11.255cm" svg:y="0.242cm"><text:p/><draw:enhanced-geometry draw:mirror-horizontal="false" draw:mirror-vertical="false" svg:viewBox="0 0 0 0" drawooo:sub-view-size="1335405 175895" draw:text-areas="0 0 ?f0 ?f1" draw:type="ooxml-non-primitive" draw:enhanced-path="M 1335277 0 L 0 0 0 175564 1335277 175564 1335277 0 Z N"><draw:equation draw:name="f0" draw:formula="logwidth"/><draw:equation draw:name="f1" draw:formula="logheight"/></draw:enhanced-geometry></draw:custom-shape>Pl. Bankowy<text:span text:style-name="T4"> 3/5,</text:span></text:p>
        <text:p text:style-name="P35"><draw:custom-shape text:anchor-type="char" draw:z-index="30" draw:name="Graphic 3" draw:style-name="gr9" draw:text-style-name="P81" svg:width="3.68cm" svg:height="0.493cm" svg:x="11.255cm" svg:y="0.252cm"><text:p/><draw:enhanced-geometry draw:mirror-horizontal="false" draw:mirror-vertical="false" svg:viewBox="0 0 0 0" drawooo:sub-view-size="1324610 177165" draw:text-areas="0 0 ?f0 ?f1" draw:type="ooxml-non-primitive" draw:enhanced-path="M 1324610 0 L 0 0 0 176783 1324610 176783 1324610 0 Z N"><draw:equation draw:name="f0" draw:formula="logwidth"/><draw:equation draw:name="f1" draw:formula="logheight"/></draw:enhanced-geometry></draw:custom-shape>00 – 950<text:span text:style-name="T2"> </text:span><text:span text:style-name="T8">WARSZAWA</text:span></text:p>
        <text:p text:style-name="P36"><draw:custom-shape text:anchor-type="char" draw:z-index="7" draw:name="Graphic 4" draw:style-name="gr17" draw:text-style-name="P81" svg:width="3.181cm" svg:height="0.488cm" svg:x="11.255cm" svg:y="0.256cm"><text:p/><draw:enhanced-geometry draw:mirror-horizontal="false" draw:mirror-vertical="false" svg:viewBox="0 0 0 0" drawooo:sub-view-size="1144905 175260" draw:text-areas="0 0 ?f0 ?f1" draw:type="ooxml-non-primitive" draw:enhanced-path="M 1144828 0 L 0 0 0 175259 1144828 175259 1144828 0 Z N"><draw:equation draw:name="f0" draw:formula="logwidth"/><draw:equation draw:name="f1" draw:formula="logheight"/></draw:enhanced-geometry></draw:custom-shape><draw:custom-shape text:anchor-type="char" draw:z-index="8" draw:name="Graphic 5" draw:style-name="gr16" draw:text-style-name="P81" svg:width="3.858cm" svg:height="0.493cm" svg:x="11.255cm" svg:y="0.984cm"><text:p/><draw:enhanced-geometry draw:mirror-horizontal="false" draw:mirror-vertical="false" svg:viewBox="0 0 0 0" drawooo:sub-view-size="1388745 177165" draw:text-areas="0 0 ?f0 ?f1" draw:type="ooxml-non-primitive" draw:enhanced-path="M 1388618 0 L 0 0 0 176783 1388618 176783 1388618 0 Z N"><draw:equation draw:name="f0" draw:formula="logwidth"/><draw:equation draw:name="f1" draw:formula="logheight"/></draw:enhanced-geometry></draw:custom-shape></text:p>
        <text:p text:style-name="P39"/>
        <text:p text:style-name="P2"><text:span text:style-name="T13">Przewodnicząca</text:span><text:span text:style-name="T10"> </text:span><text:span text:style-name="T13">OKW</text:span><text:span text:style-name="T33"> </text:span><draw:frame draw:style-name="fr1" draw:name="Image 6" text:anchor-type="as-char" svg:width="0.991cm" svg:height="0.487cm" draw:z-index="15"><draw:image xlink:href="Pictures/100000010000004B00000024DDC14CE72BBB1697.png" xlink:type="simple" xlink:show="embed" xlink:actuate="onLoad" draw:mime-type="image/png"/></draw:frame><text:span text:style-name="T34"><text:s/></text:span><text:span text:style-name="T13">w</text:span><text:span text:style-name="T33"> </text:span><text:span text:style-name="T10">Warszawie</text:span></text:p>
        <text:p text:style-name="P5"><draw:custom-shape text:anchor-type="char" draw:z-index="31" draw:name="Graphic 7" draw:style-name="gr8" draw:text-style-name="P81" svg:width="3.716cm" svg:height="0.493cm" svg:x="2.499cm" svg:y="0.242cm"><text:p/><draw:enhanced-geometry draw:mirror-horizontal="false" draw:mirror-vertical="false" svg:viewBox="0 0 0 0" drawooo:sub-view-size="1337310 177165" draw:text-areas="0 0 ?f0 ?f1" draw:type="ooxml-non-primitive" draw:enhanced-path="M 1336802 0 L 0 0 0 176784 1336802 176784 1336802 0 Z N"><draw:equation draw:name="f0" draw:formula="logwidth"/><draw:equation draw:name="f1" draw:formula="logheight"/></draw:enhanced-geometry></draw:custom-shape><draw:custom-shape text:anchor-type="char" draw:z-index="0" draw:name="Graphic 8" draw:style-name="gr24" draw:text-style-name="P81" svg:width="0.992cm" svg:height="0.493cm" svg:x="14.367cm" svg:y="0.242cm"><text:p/><draw:enhanced-geometry draw:mirror-horizontal="false" draw:mirror-vertical="false" svg:viewBox="0 0 0 0" drawooo:sub-view-size="356870 177165" draw:text-areas="0 0 ?f0 ?f1" draw:type="ooxml-non-primitive" draw:enhanced-path="M 356615 0 L 0 0 0 176784 356615 176784 356615 0 Z N"><draw:equation draw:name="f0" draw:formula="logwidth"/><draw:equation draw:name="f1" draw:formula="logheight"/></draw:enhanced-geometry></draw:custom-shape><text:span text:style-name="T23">2.</text:span><text:span text:style-name="T35"> </text:span><text:span text:style-name="T13">Członek</text:span><text:span text:style-name="T36"> </text:span><text:span text:style-name="T25">OKW</text:span><text:span text:style-name="T13"><text:tab/>w</text:span><text:span text:style-name="T25"> </text:span><text:span text:style-name="T10">Warszawie</text:span></text:p>
        <text:p text:style-name="P38"><draw:custom-shape text:anchor-type="char" draw:z-index="9" draw:name="Graphic 9" draw:style-name="gr15" draw:text-style-name="P81" svg:width="4.98cm" svg:height="0.488cm" svg:x="11.255cm" svg:y="0.256cm"><text:p/><draw:enhanced-geometry draw:mirror-horizontal="false" draw:mirror-vertical="false" svg:viewBox="0 0 0 0" drawooo:sub-view-size="1792605 175260" draw:text-areas="0 0 ?f0 ?f1" draw:type="ooxml-non-primitive" draw:enhanced-path="M 1792477 0 L 0 0 0 175260 1792477 175260 1792477 0 Z N"><draw:equation draw:name="f0" draw:formula="logwidth"/><draw:equation draw:name="f1" draw:formula="logheight"/></draw:enhanced-geometry></draw:custom-shape><draw:custom-shape text:anchor-type="char" draw:z-index="10" draw:name="Graphic 10" draw:style-name="gr14" draw:text-style-name="P81" svg:width="5.908cm" svg:height="0.493cm" svg:x="11.255cm" svg:y="0.984cm"><text:p/><draw:enhanced-geometry draw:mirror-horizontal="false" draw:mirror-vertical="false" svg:viewBox="0 0 0 0" drawooo:sub-view-size="2126615 177165" draw:text-areas="0 0 ?f0 ?f1" draw:type="ooxml-non-primitive" draw:enhanced-path="M 2126233 0 L 0 0 0 176784 2126233 176784 2126233 0 Z N"><draw:equation draw:name="f0" draw:formula="logwidth"/><draw:equation draw:name="f1" draw:formula="logheight"/></draw:enhanced-geometry></draw:custom-shape><draw:custom-shape text:anchor-type="char" draw:z-index="11" draw:name="Graphic 11" draw:style-name="gr13" draw:text-style-name="P81" svg:width="3.287cm" svg:height="0.488cm" svg:x="11.255cm" svg:y="1.716cm"><text:p/><draw:enhanced-geometry draw:mirror-horizontal="false" draw:mirror-vertical="false" svg:viewBox="0 0 0 0" drawooo:sub-view-size="1183005 175260" draw:text-areas="0 0 ?f0 ?f1" draw:type="ooxml-non-primitive" draw:enhanced-path="M 1182928 0 L 0 0 0 175260 1182928 175260 1182928 0 Z N"><draw:equation draw:name="f0" draw:formula="logwidth"/><draw:equation draw:name="f1" draw:formula="logheight"/></draw:enhanced-geometry></draw:custom-shape><draw:custom-shape text:anchor-type="char" draw:z-index="12" draw:name="Graphic 12" draw:style-name="gr12" draw:text-style-name="P81" svg:width="3.753cm" svg:height="0.493cm" svg:x="11.255cm" svg:y="2.445cm"><text:p/><draw:enhanced-geometry draw:mirror-horizontal="false" draw:mirror-vertical="false" svg:viewBox="0 0 0 0" drawooo:sub-view-size="1350645 177165" draw:text-areas="0 0 ?f0 ?f1" draw:type="ooxml-non-primitive" draw:enhanced-path="M 1350518 0 L 0 0 0 177088 1350518 177088 1350518 0 Z N"><draw:equation draw:name="f0" draw:formula="logwidth"/><draw:equation draw:name="f1" draw:formula="logheight"/></draw:enhanced-geometry></draw:custom-shape></text:p>
        <text:p text:style-name="P40"/>
        <text:p text:style-name="P40"/>
        <text:p text:style-name="P40"/>
        <text:p text:style-name="P41"/>
        <text:p text:style-name="P42"/>
        <text:p text:style-name="Title">PROTEST<text:span text:style-name="T9"> </text:span><text:span text:style-name="T8">WYBORCZY</text:span></text:p>
        <text:p text:style-name="P43"/>
        <text:p text:style-name="P13"><draw:custom-shape text:anchor-type="char" draw:z-index="1" draw:name="Graphic 13" draw:style-name="gr23" draw:text-style-name="P81" svg:width="7.728cm" svg:height="0.493cm" svg:x="8.257cm" svg:y="1.471cm"><text:p/><draw:enhanced-geometry draw:mirror-horizontal="false" draw:mirror-vertical="false" svg:viewBox="0 0 0 0" drawooo:sub-view-size="2781935 177165" draw:text-areas="0 0 ?f0 ?f1" draw:type="ooxml-non-primitive" draw:enhanced-path="M 2781935 0 L 0 0 0 176783 2781935 176783 2781935 0 Z N"><draw:equation draw:name="f0" draw:formula="logwidth"/><draw:equation draw:name="f1" draw:formula="logheight"/></draw:enhanced-geometry></draw:custom-shape>My,<text:span text:style-name="T75"> </text:span>niżej<text:span text:style-name="T75"> </text:span>podpisani<text:span text:style-name="T75"> </text:span>wyborcy<text:span text:style-name="T77"> </text:span>w<text:span text:style-name="T75"> </text:span>Okręgu<text:span text:style-name="T75"> </text:span>Nr<text:span text:style-name="T75"> </text:span>19<text:span text:style-name="T75"> </text:span>w<text:span text:style-name="T75"> </text:span>wyborach<text:span text:style-name="T75"> </text:span>do<text:span text:style-name="T75"> </text:span>Sejmu<text:span text:style-name="T75"> </text:span>Rzeczypospolitej Polskiej 2019 i w Okręgu Nr 44 w wyborach do Senatu Rzeczypospolitej Polskiej 2019 r., przewodnicząca i członek OKW<text:tab/>, na podstawie <text:span text:style-name="T78">art. 82</text:span><text:span text:style-name="T79">§</text:span><text:span text:style-name="T78">3 Kodeksu Wyborczego, z zachowaniem terminów ustawowych, składamy protest </text:span>wyborczy przeciwko ważności wyborów do Sejmu i do Senatu Rzeczypospolitej Polskiej 2019 r., które odbyły się w dniu 13 października 2019 roku w Obwodowej Komisji<text:span text:style-name="T80"> </text:span>Wyborczej Nr <text:span text:style-name="T82">x</text:span><draw:frame draw:style-name="fr1" draw:name="Image 14" text:anchor-type="as-char" svg:width="0.429cm" svg:height="0.49cm" draw:z-index="16"><draw:image xlink:href="Pictures/1000000100000020000000258475934C971FE769.png" xlink:type="simple" xlink:show="embed" xlink:actuate="onLoad" draw:mime-type="image/png"/></draw:frame><text:span text:style-name="T83"> </text:span><text:span text:style-name="T81">w Warszawie, na posłów do Sejmu i na senatorów do Senatu Rzeczypospolitej Polskiej 2019 r.; z powodu dopuszczenia się przestępstw przeciwko wyborom wymienionych w </text:span><text:span text:style-name="T84">Rozdziale XXXI Kodeksu Karnego</text:span><text:span text:style-name="T81">, dotyczących przebiegu głosowania</text:span><text:span text:style-name="T85"> <text:s/></text:span><text:span text:style-name="T81">i</text:span><text:span text:style-name="T86"> <text:s/></text:span><text:span text:style-name="T81">ustalania</text:span><text:span text:style-name="T86"> <text:s/></text:span><text:span text:style-name="T81">wyników</text:span><text:span text:style-name="T87"> <text:s/></text:span><text:span text:style-name="T81">głosowania;</text:span><text:span text:style-name="T85"> <text:s/></text:span><text:span text:style-name="T81">a</text:span><text:span text:style-name="T86"> <text:s/></text:span><text:span text:style-name="T81">także</text:span><text:span text:style-name="T86"> <text:s/></text:span><text:span text:style-name="T81">naruszenia</text:span><text:span text:style-name="T88"> <text:s/></text:span><text:span text:style-name="T81">prawa</text:span><text:span text:style-name="T86"> <text:s/></text:span><text:span text:style-name="T89">wyborczego</text:span></text:p>
      </text:section>
      <text:p text:style-name="P57"><draw:g text:anchor-type="char" draw:z-index="32" draw:name="Group 15" draw:style-name="gr5"><draw:custom-shape draw:name="Graphic 16" draw:style-name="gr6" draw:text-style-name="P82" svg:width="0.641cm" svg:height="0.488cm" svg:x="11.882cm" svg:y="2.33cm"><text:p/><draw:enhanced-geometry draw:mirror-horizontal="false" draw:mirror-vertical="false" svg:viewBox="0 0 0 0" drawooo:sub-view-size="230504 175260" draw:text-areas="0 0 ?f0 ?f1" draw:type="ooxml-non-primitive" draw:enhanced-path="M 230124 0 L 0 0 0 175259 230124 175259 230124 0 Z N"><draw:equation draw:name="f0" draw:formula="logwidth"/><draw:equation draw:name="f1" draw:formula="logheight"/></draw:enhanced-geometry></draw:custom-shape><draw:custom-shape draw:name="Textbox 17" draw:style-name="gr7" draw:text-style-name="P84" svg:width="0.641cm" svg:height="0.488cm" svg:x="11.882cm" svg:y="2.33cm"><text:p text:style-name="P83"><text:span text:style-name="T13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2">określonego w </text:span><text:span text:style-name="T23">Kodeksie Wyborczym </text:span><text:span text:style-name="T32">oraz w </text:span><text:span text:style-name="T23">wytycznych dla</text:span><text:span text:style-name="T39"> </text:span><text:span text:style-name="T23">OKW zawartych w Uchwale PKW Nr</text:span><text:span text:style-name="T41"> </text:span><text:span text:style-name="T23">210/2019 </text:span><text:span text:style-name="T32">a dotyczących przebiegu głosowania oraz ustalania wyników głosowania,</text:span><text:span text:style-name="T37"> </text:span><text:span text:style-name="T23">wnioskując</text:span><text:span text:style-name="T21"> </text:span><text:span text:style-name="T23">o</text:span><text:span text:style-name="T38"> </text:span><text:span text:style-name="T23">unieważnienie</text:span><text:span text:style-name="T11"> </text:span><text:span text:style-name="T23">wyborów na</text:span><text:span text:style-name="T21"> </text:span><text:span text:style-name="T23">posłów do</text:span><text:span text:style-name="T28"> </text:span><text:span text:style-name="T23">Sejmu i</text:span><text:span text:style-name="T38"> </text:span><text:span text:style-name="T23">na</text:span><text:span text:style-name="T38"> </text:span><text:span text:style-name="T23">senatorów</text:span><text:span text:style-name="T11"> </text:span><text:span text:style-name="T23">do Senatu Rzeczypospolitej Polskiej 2019r. w OKW N</text:span><text:span text:style-name="T32">r</text:span></text:p>
      <text:p text:style-name="P44">Protest<text:span text:style-name="T6"> </text:span>opieramy<text:span text:style-name="T2"> </text:span>na<text:span text:style-name="T6"> </text:span><text:span text:style-name="T8">zarzutach:</text:span></text:p>
      <text:list xml:id="list3458427469" text:style-name="WWNum1">
        <text:list-item>
          <text:p text:style-name="P64"><text:span text:style-name="T32">- próby ingerencji informatyka w treść uwagi do protokółu końcowego, które zamierzała wpisać</text:span><text:span text:style-name="T42"> </text:span><text:span text:style-name="T32">przewodnicząca OKW oraz zdecydowana większość członków OKW - ostatecznie dzięki zdecydowanej postawie przewodniczącej</text:span><text:span text:style-name="T42"> </text:span><text:span text:style-name="T32">uwaga została przez informatyka wpisana;</text:span></text:p>
        </text:list-item>
        <text:list-item>
          <text:p text:style-name="P65"><text:span text:style-name="T23">- </text:span><text:span text:style-name="T32">pracy informatyka poza lokalem wyborczym w osobnym pomieszczeniu poza kontrolą i możliwością obserwacji jego pracy przez </text:span><text:span text:style-name="T23">wszystkich </text:span><text:span text:style-name="T32">członków OKW;</text:span></text:p>
        </text:list-item>
        <text:list-item>
          <text:p text:style-name="P66"><draw:custom-shape text:anchor-type="char" draw:z-index="2" draw:name="Graphic 18" draw:style-name="gr22" draw:text-style-name="P81" svg:width="4.515cm" svg:height="0.493cm" svg:x="10.721cm" svg:y="1.453cm"><text:p/><draw:enhanced-geometry draw:mirror-horizontal="false" draw:mirror-vertical="false" svg:viewBox="0 0 0 0" drawooo:sub-view-size="1624965 177165" draw:text-areas="0 0 ?f0 ?f1" draw:type="ooxml-non-primitive" draw:enhanced-path="M 1624838 0 L 0 0 0 176783 1624838 176783 1624838 0 Z N"><draw:equation draw:name="f0" draw:formula="logwidth"/><draw:equation draw:name="f1" draw:formula="logheight"/></draw:enhanced-geometry></draw:custom-shape><text:span text:style-name="T32">– usunięcie wywieszonego na lokalu wyborczym protokółu końcowego, podpisanego przez wszystkich członków Komisji, na krótko po jego wywieszeniu na budynku - wykonane na wniosek</text:span><text:span text:style-name="T42"> </text:span><text:span text:style-name="T32">urzędnika</text:span><text:span text:style-name="T42"> </text:span><text:span text:style-name="T32">wyborczego</text:span><text:span text:style-name="T42"> </text:span><text:span text:style-name="T32">z</text:span><text:span text:style-name="T42"> </text:span><text:span text:style-name="T32">Dzielnicy<text:tab/>pomimo protestu przewodniczącej OKW.</text:span></text:p>
        </text:list-item>
        <text:list-item>
          <text:p text:style-name="P72"><text:span text:style-name="T32">-</text:span><text:span text:style-name="T29"> </text:span><text:span text:style-name="T32">Przewożenie</text:span><text:span text:style-name="T22"> </text:span><text:span text:style-name="T32">do</text:span><text:span text:style-name="T12"> </text:span><text:span text:style-name="T32">urzędu</text:span><text:span text:style-name="T22"> </text:span><text:span text:style-name="T32">niezabezpieczonych/niezaplombowanych</text:span><text:span text:style-name="T12"> protokołów</text:span></text:p>
        </text:list-item>
      </text:list>
      <text:p text:style-name="P31"/>
      <text:p text:style-name="Text_20_body">Na<text:span text:style-name="T75"> </text:span>poparcie<text:span text:style-name="T6"> </text:span>wyżej<text:span text:style-name="T6"> </text:span>wymienionych zarzutów<text:span text:style-name="T8"> </text:span>wnosimy<text:span text:style-name="T77"> </text:span>o przeprowadzenie<text:span text:style-name="T6"> </text:span>dowodu<text:span text:style-name="T6"> </text:span>z <text:span text:style-name="T90">:</text:span></text:p>
      <text:list xml:id="list223102430585680" text:continue-numbering="true" text:style-name="WWNum1">
        <text:list-item>
          <text:list>
            <text:list-item>
              <text:p text:style-name="P79"><text:span text:style-name="T32">zeznań</text:span><text:span text:style-name="T42"> </text:span><text:span text:style-name="T32">wnioskodawczyni,</text:span><text:span text:style-name="T42"> </text:span><text:span text:style-name="T32">Przewodniczącej</text:span><text:span text:style-name="T40"> </text:span><text:span text:style-name="T32">OKW</text:span><text:span text:style-name="T42"> </text:span><draw:frame draw:style-name="fr1" draw:name="Image 19" text:anchor-type="as-char" svg:width="3.02cm" svg:height="0.487cm" draw:z-index="17"><draw:image xlink:href="Pictures/10000001000000E500000025B4166C5DC8B42DA6.png" xlink:type="simple" xlink:show="embed" xlink:actuate="onLoad" draw:mime-type="image/png"/></draw:frame><text:span text:style-name="T42"><text:s/></text:span><text:span text:style-name="T32">(adres</text:span><text:span text:style-name="T42"> </text:span><text:span text:style-name="T32">w</text:span><text:span text:style-name="T42"> </text:span><text:span text:style-name="T32">główce pisma);</text:span></text:p>
            </text:list-item>
            <text:list-item>
              <text:p text:style-name="P69"><draw:custom-shape text:anchor-type="char" draw:z-index="3" draw:name="Graphic 20" draw:style-name="gr21" draw:text-style-name="P81" svg:width="3.758cm" svg:height="0.488cm" svg:x="11.64cm" svg:y="0.032cm"><text:p/><draw:enhanced-geometry draw:mirror-horizontal="false" draw:mirror-vertical="false" svg:viewBox="0 0 0 0" drawooo:sub-view-size="1352550 175260" draw:text-areas="0 0 ?f0 ?f1" draw:type="ooxml-non-primitive" draw:enhanced-path="M 1352041 0 L 0 0 0 175260 1352041 175260 1352041 0 Z N"><draw:equation draw:name="f0" draw:formula="logwidth"/><draw:equation draw:name="f1" draw:formula="logheight"/></draw:enhanced-geometry></draw:custom-shape><text:span text:style-name="T32">zeznań</text:span><text:span text:style-name="T42"> </text:span><text:span text:style-name="T32">wnioskodawczyni,</text:span><text:span text:style-name="T42"> </text:span><text:span text:style-name="T32">członka</text:span><text:span text:style-name="T42"> </text:span><text:span text:style-name="T32">OKW<text:tab/>(adres</text:span><text:span text:style-name="T43"> </text:span><text:span text:style-name="T32">w</text:span><text:span text:style-name="T44"> </text:span><text:span text:style-name="T32">główce </text:span><text:span text:style-name="T12">pisma);</text:span></text:p>
            </text:list-item>
            <text:list-item>
              <text:p text:style-name="P74"><draw:custom-shape text:anchor-type="char" draw:z-index="33" draw:name="Graphic 21" draw:style-name="gr4" draw:text-style-name="P81" svg:width="8.136cm" svg:height="0.488cm" svg:x="10.37cm" svg:y="0.011cm"><text:p/><draw:enhanced-geometry draw:mirror-horizontal="false" draw:mirror-vertical="false" svg:viewBox="0 0 0 0" drawooo:sub-view-size="2928620 175260" draw:text-areas="0 0 ?f0 ?f1" draw:type="ooxml-non-primitive" draw:enhanced-path="M 2928239 0 L 0 0 0 175260 2928239 175260 2928239 0 Z N"><draw:equation draw:name="f0" draw:formula="logwidth"/><draw:equation draw:name="f1" draw:formula="logheight"/></draw:enhanced-geometry></draw:custom-shape><text:span text:style-name="T32">zeznań</text:span><text:span text:style-name="T45"> </text:span><text:span text:style-name="T32">świadka,</text:span><text:span text:style-name="T46"> </text:span><text:span text:style-name="T32">członka</text:span><text:span text:style-name="T47"> </text:span><text:span text:style-name="T26">OKW</text:span></text:p>
            </text:list-item>
          </text:list>
        </text:list-item>
      </text:list>
      <text:p text:style-name="P37"><draw:custom-shape text:anchor-type="char" draw:z-index="13" draw:name="Graphic 22" draw:style-name="gr11" draw:text-style-name="P81" svg:width="10.727cm" svg:height="0.493cm" svg:x="2.499cm" svg:y="0.252cm"><text:p/><draw:enhanced-geometry draw:mirror-horizontal="false" draw:mirror-vertical="false" svg:viewBox="0 0 0 0" drawooo:sub-view-size="3861435 177165" draw:text-areas="0 0 ?f0 ?f1" draw:type="ooxml-non-primitive" draw:enhanced-path="M 3860927 0 L 0 0 0 176784 3860927 176784 3860927 0 Z N"><draw:equation draw:name="f0" draw:formula="logwidth"/><draw:equation draw:name="f1" draw:formula="logheight"/></draw:enhanced-geometry></draw:custom-shape></text:p>
      <text:list xml:id="list223101731255673" text:continue-numbering="true" text:style-name="WWNum1">
        <text:list-item>
          <text:list>
            <text:list-item>
              <text:p text:style-name="P70"><text:span text:style-name="T32">Porównania</text:span><text:span text:style-name="T40"> </text:span><text:span text:style-name="T32">protokołu</text:span><text:span text:style-name="T40"> </text:span><text:span text:style-name="T32">załączonego</text:span><text:span text:style-name="T40"> </text:span><text:span text:style-name="T32">z</text:span><text:span text:style-name="T40"> </text:span><text:span text:style-name="T32">protokołem</text:span><text:span text:style-name="T40"> </text:span><text:span text:style-name="T32">ostatecznym,</text:span><text:span text:style-name="T40"> </text:span><text:span text:style-name="T32">wysłanym</text:span><text:span text:style-name="T40"> </text:span><text:span text:style-name="T32">do Okręgowej KW.</text:span></text:p>
            </text:list-item>
            <text:list-item>
              <text:p text:style-name="P75"><text:span text:style-name="T32">Notatka</text:span><text:span text:style-name="T37"> </text:span><text:span text:style-name="T32">ze</text:span><text:span text:style-name="T12"> </text:span><text:span text:style-name="T32">spostrzeżeniami</text:span><text:span text:style-name="T37"> </text:span><text:span text:style-name="T32">dotyczącymi</text:span><text:span text:style-name="T37"> </text:span><text:span text:style-name="T32">wpisanej</text:span><text:span text:style-name="T37"> </text:span><text:span text:style-name="T32">do</text:span><text:span text:style-name="T37"> </text:span><text:span text:style-name="T32">obu</text:span><text:span text:style-name="T12"> </text:span><text:span text:style-name="T32">protokołów</text:span><text:span text:style-name="T37"> </text:span><text:span text:style-name="T12">uwagi</text:span></text:p>
            </text:list-item>
          </text:list>
        </text:list-item>
      </text:list>
      <text:p text:style-name="P28"/>
      <text:p text:style-name="P29"/>
      <text:h text:style-name="P55" text:outline-level="2">UZASADNIENIE</text:h>
      <text:p text:style-name="P45"/>
      <text:p text:style-name="P21">Opierając się na wskazanych dowodach, podnosimy, że w trakcie przeprowadzania głosowania w wyborach<text:span text:style-name="T80"> </text:span>w Okręgu Nr 19 w wyborach do Sejmu Rzeczypospolitej Polskiej 2019 i w Okręgu Nr 44 w wyborach do Senatu Rzeczpospolitej Polskiej 2019 r., które odbyły się w dniu 13 października 2019 roku w Obwodowej Komisji Wyborczej <draw:frame draw:style-name="fr1" draw:name="Image 23" text:anchor-type="as-char" svg:width="0.991cm" svg:height="0.487cm" draw:z-index="18"><draw:image xlink:href="Pictures/100000010000004B0000002571AA2E0F61B7B484.png" xlink:type="simple" xlink:show="embed" xlink:actuate="onLoad" draw:mime-type="image/png"/></draw:frame><text:span text:style-name="T91"><text:s/></text:span>w Warszawie na<text:span text:style-name="T8"> </text:span>posłów<text:span text:style-name="T6"> </text:span>do Sejmu<text:span text:style-name="T6"> </text:span>i na<text:span text:style-name="T6"> </text:span>senatorów<text:span text:style-name="T8"> </text:span>do Senatu Rzeczypospolitej<text:span text:style-name="T6"> </text:span>Polskiej 2019 r.;<text:span text:style-name="T6"> </text:span>w<text:span text:style-name="T6"> </text:span>których <text:span text:style-name="T2">to</text:span></text:p>
      <text:p text:style-name="P61">byliśmy wyborcami zarejestrowanymi w Urzędzie Miasta Warszawa, dopuszczono się przestępstw wyborczych, naruszeń prawa wyborczego oraz zaniedbań, które mogły zniekształcić wyniki wyborów.</text:p>
      <text:p text:style-name="P7"><text:span text:style-name="T32">Odnosząc</text:span><text:span text:style-name="T22"> </text:span><text:span text:style-name="T32">się</text:span><text:span text:style-name="T12"> </text:span><text:span text:style-name="T32">do</text:span><text:span text:style-name="T12"> </text:span><text:span text:style-name="T32">zarzutu</text:span><text:span text:style-name="T37"> </text:span><text:span text:style-name="T23">Nr</text:span><text:span text:style-name="T31"> </text:span><text:span text:style-name="T23">1</text:span><text:span text:style-name="T32">,</text:span><text:span text:style-name="T12"> </text:span><text:span text:style-name="T32">należy</text:span><text:span text:style-name="T48"> </text:span><text:span text:style-name="T32">zauważyć,</text:span><text:span text:style-name="T12"> </text:span><text:span text:style-name="T32">że próba</text:span><text:span text:style-name="T42"> </text:span><text:span text:style-name="T32">ingerencji</text:span><text:span text:style-name="T42"> </text:span><text:span text:style-name="T32">informatyka</text:span><text:span text:style-name="T42"> </text:span><text:span text:style-name="T32">w treść uwagi do protokołu głosowania wnoszonej przez przewodniczącą oraz członków OKW stanowi naruszenie </text:span><text:span text:style-name="T23">art.103b, §1, ust. 3) Kodeksu Wyborczego, </text:span><text:span text:style-name="T32">który stanowi, że każdy członek OKW </text:span><text:span text:style-name="T23">ma prawo wnosić do protokołu uwagi, z wymienieniem konkretnych zarzutów</text:span><text:span text:style-name="T32">” oraz naruszenie </text:span><text:span text:style-name="T23">Uchwały PKW Nr 210 z dn.02.09.2019r. w sprawie</text:span><text:span text:style-name="T41"> </text:span><text:span text:style-name="T23">wytycznych dla OKW</text:span><text:span text:style-name="T28"> </text:span><text:span text:style-name="T23">,</text:span><text:span text:style-name="T38"> </text:span><text:span text:style-name="T23">Rozdział</text:span><text:span text:style-name="T21"> </text:span><text:span text:style-name="T23">VI, pkt.107, </text:span><text:span text:style-name="T32">który</text:span><text:span text:style-name="T29"> </text:span><text:span text:style-name="T32">stanowi, że „</text:span><text:span text:style-name="T23">Do protokołu głosowania mogą wnieść uwagi mężowie zaufania obecni przy pracach komisji oraz członkowie komisji uczestniczący w jej pracach. Uwagi (…) komisja wpisuje bezpośrednio do protokołu.</text:span><text:span text:style-name="T32">”</text:span><text:span text:style-name="T49"> </text:span><text:span text:style-name="T32">oraz</text:span><text:span text:style-name="T50"> </text:span><text:span text:style-name="T32">stanowi</text:span><text:span text:style-name="T51"> </text:span><text:span text:style-name="T32">naruszenie</text:span><text:span text:style-name="T53"> </text:span><text:span text:style-name="T23">Art.</text:span><text:span text:style-name="T52"> </text:span><text:span text:style-name="T23">513c</text:span><text:span text:style-name="T52"> </text:span><text:span text:style-name="T23">Kodeksu</text:span><text:span text:style-name="T41"> </text:span><text:span text:style-name="T23">Wyborczego</text:span><text:span text:style-name="T32">,</text:span><text:span text:style-name="T51"> </text:span><text:span text:style-name="T32">który</text:span><text:span text:style-name="T54"> </text:span><text:span text:style-name="T32">stanowi,</text:span><text:span text:style-name="T55"> </text:span><text:span text:style-name="T26">że</text:span></text:p>
      <text:h text:style-name="P6" text:outline-level="2"><text:span text:style-name="T92">„</text:span>Kto przemocą, groźbą bezprawną lub podstępem przeszkadza osobom uprawnionym na mocy przepisów kodeksu w ich czynnościach polegających na monitorowaniu lub dokumentowaniu procedur wyborczych – podlega grzywnie, karze ograniczenia<text:span text:style-name="T80"> </text:span>wolności albo pozbawienia wolności do lat 2.<text:span text:style-name="T92">”</text:span></text:h>
      <text:p text:style-name="P8"><draw:custom-shape text:anchor-type="char" draw:z-index="4" draw:name="Graphic 24" draw:style-name="gr20" draw:text-style-name="P81" svg:width="5.375cm" svg:height="0.488cm" svg:x="10.022cm" svg:y="0.743cm"><text:p/><draw:enhanced-geometry draw:mirror-horizontal="false" draw:mirror-vertical="false" svg:viewBox="0 0 0 0" drawooo:sub-view-size="1934845 175260" draw:text-areas="0 0 ?f0 ?f1" draw:type="ooxml-non-primitive" draw:enhanced-path="M 1934590 0 L 0 0 0 175260 1934590 175260 1934590 0 Z N"><draw:equation draw:name="f0" draw:formula="logwidth"/><draw:equation draw:name="f1" draw:formula="logheight"/></draw:enhanced-geometry></draw:custom-shape><text:span text:style-name="T32">W związku z powyższą próbą ingerencji informatyka w treść uwag zachodzi podejrzenie popełnienia przez informatyka<text:tab/>z OKW </text:span><draw:frame draw:style-name="fr1" draw:name="Image 25" text:anchor-type="as-char" svg:width="1.02cm" svg:height="0.487cm" draw:z-index="19"><draw:image xlink:href="Pictures/100000010000004D00000025F47B95C64E0EDA8E.png" xlink:type="simple" xlink:show="embed" xlink:actuate="onLoad" draw:mime-type="image/png"/></draw:frame><text:span text:style-name="T32"><text:s/>w Warszawie </text:span><text:span text:style-name="T23">przestępstwa przeciwko wyborom </text:span><text:span text:style-name="T32">zgodnie z </text:span><text:span text:style-name="T23">Rozdziałem XXXI Kodeksu Karnego, art.248, pkt.3</text:span><text:span text:style-name="T32">, który stanowi, że „</text:span><text:span text:style-name="T23">Kto w związku z wyborami do Sejmu, do Senatu (…) Rzeczypospolitej Polskiej przerabia protokóły lub inne dokumenty</text:span><text:span text:style-name="T41"> </text:span><text:span text:style-name="T23">wyborcze</text:span><text:span text:style-name="T38"> </text:span><text:span text:style-name="T23">(…)</text:span><text:span text:style-name="T38"> </text:span><text:span text:style-name="T23">-</text:span><text:span text:style-name="T38"> </text:span><text:span text:style-name="T23">podlega</text:span><text:span text:style-name="T38"> </text:span><text:span text:style-name="T23">karze</text:span><text:span text:style-name="T38"> </text:span><text:span text:style-name="T23">pozbawienia</text:span><text:span text:style-name="T11"> </text:span><text:span text:style-name="T23">wolności</text:span><text:span text:style-name="T38"> </text:span><text:span text:style-name="T23">do lat</text:span><text:span text:style-name="T38"> </text:span><text:span text:style-name="T23">3.</text:span><text:span text:style-name="T32">”</text:span><text:span text:style-name="T37"> </text:span><text:span text:style-name="T32">oraz</text:span><text:span text:style-name="T37"> </text:span><text:span text:style-name="T32">zgodnie</text:span><text:span text:style-name="T37"> </text:span><text:span text:style-name="T32">z </text:span><text:span text:style-name="T23">Rozdziałem XXXI</text:span><text:span text:style-name="T11"> </text:span><text:span text:style-name="T23">Kodeksu</text:span><text:span text:style-name="T11"> </text:span><text:span text:style-name="T23">Karnego,</text:span><text:span text:style-name="T11"> </text:span><text:span text:style-name="T23">art.249,</text:span><text:span text:style-name="T11"> </text:span><text:span text:style-name="T23">pkt.4</text:span><text:span text:style-name="T32">,</text:span><text:span text:style-name="T12"> </text:span><text:span text:style-name="T32">który</text:span><text:span text:style-name="T42"> </text:span><text:span text:style-name="T32">stanowi,</text:span><text:span text:style-name="T42"> </text:span><text:span text:style-name="T32">że</text:span><text:span text:style-name="T42"> </text:span><text:span text:style-name="T32">„</text:span><text:span text:style-name="T23">Kto</text:span><text:span text:style-name="T41"> </text:span><text:span text:style-name="T23">przemocą,</text:span><text:span text:style-name="T41"> </text:span><text:span text:style-name="T23">groźbą bezprawną lub podstępem przeszkadza w sporządzaniu protokółów lub innych dokumentów</text:span><text:span text:style-name="T56"> </text:span><text:span text:style-name="T23">wyborczych</text:span><text:span text:style-name="T57"> </text:span><text:span text:style-name="T23">(…)</text:span><text:span text:style-name="T58"> </text:span><text:span text:style-name="T23">podlega</text:span><text:span text:style-name="T56"> </text:span><text:span text:style-name="T23">karze</text:span><text:span text:style-name="T59"> </text:span><text:span text:style-name="T23">pozbawienia</text:span><text:span text:style-name="T60"> </text:span><text:span text:style-name="T23">wolności</text:span><text:span text:style-name="T56"> </text:span><text:span text:style-name="T23">od</text:span><text:span text:style-name="T58"> </text:span><text:span text:style-name="T23">3</text:span><text:span text:style-name="T61"> </text:span><text:span text:style-name="T23">miesięcy</text:span><text:span text:style-name="T61"> </text:span><text:span text:style-name="T23">do</text:span><text:span text:style-name="T59"> </text:span><text:span text:style-name="T24">lat</text:span></text:p>
      <text:list xml:id="list223101114440329" text:continue-numbering="true" text:style-name="WWNum1">
        <text:list-item>
          <text:p text:style-name="P67"><text:span text:style-name="T32">”</text:span><text:span text:style-name="T42"> </text:span><text:span text:style-name="T32">Wyżej wymieniona informatyczka początkowo próbowała przekonać pozostałych członków OKW, że wniesiona przez nich uwaga nie ma żadnego znaczenia i sugerowała jej pominięcie. Następnie, po kategorycznym nakazie przewodniczącej w kwestii umieszczenia uwagi w protokole udawała, że nie potrafi wprowadzić żądanego tekstu uwagi do protokołu. W końcu zaczęła wykazywać coraz większą agresywność, krzyczała na przewodniczącą i pozostałych członków komisji, obrażając ich i grożąc konsekwencjami (twierdziła, że ma wielkie ku temu możliwości). Doszło w tym przypadku do próby zastraszania zagrożonej konsekwencjami z art. 513c K.W. i</text:span><text:span text:style-name="T29"> </text:span><text:span text:style-name="T32">Art.249 ust.3) i ust.4) K.K.</text:span></text:p>
        </text:list-item>
      </text:list>
      <text:p text:style-name="P48">Co<text:span text:style-name="T93"> <text:s/></text:span>więcej,<text:span text:style-name="T94"> <text:s/></text:span>informatyczka<text:span text:style-name="T95"> <text:s/></text:span>odmówiła<text:span text:style-name="T95"> <text:s/></text:span>wydrukowania<text:span text:style-name="T95"> <text:s/></text:span>egzemplarza<text:span text:style-name="T94"> <text:s/></text:span><text:span text:style-name="T8">protokołu</text:span></text:p>
      <text:p text:style-name="P62">końcowego głosowania do Sejmu dla przewodniczącej oraz<text:span text:style-name="T96"> </text:span>członków komisji. W efekcie tych zachowań informatyczki (zresztą wspomaganych przez z-cę przewodniczącego) nie doszło do porównania protokołu „ręcznego” z ostatecznym wydrukiem protokołu wysłanego do<text:span text:style-name="T98"> </text:span>Okręgowej<text:span text:style-name="T99"> </text:span>KW.<text:span text:style-name="T100"> </text:span>Praca<text:span text:style-name="T100"> </text:span>nad<text:span text:style-name="T101"> </text:span>wysłaniem<text:span text:style-name="T100"> </text:span>protokołu<text:span text:style-name="T101"> </text:span>trwała<text:span text:style-name="T100"> </text:span>bardzo<text:span text:style-name="T100"> </text:span>długo<text:span text:style-name="T102"> </text:span>–<text:span text:style-name="T100"> </text:span>przeciągała<text:span text:style-name="T100"> </text:span>się<text:span text:style-name="T100"> </text:span><text:span text:style-name="T2">od</text:span></text:p>
      <text:p text:style-name="P15">o. 23.00 w niedzielę do ok. 5 rano w poniedziałek, przy czym informatyczka samodzielnie – bez udziału członków komisji – wprowadzała wyjaśnienia do raportu ostrzeżeń.</text:p>
      <text:p text:style-name="P16">Doprowadziwszy w ten sposób przewodniczącą i resztę składu OKW do kompletnego zdezorientowania, informatyczka produkowała kolejne wersje protokołu końcowego (7<text:span text:style-name="T80"> </text:span>wersji) nakłaniając wszystkich członków OKW do natychmiastowego podpisywania kolejnych wersji protokołu bez porównywania zawartych w nich danych z wynikiem głosowania – protokołem „ręcznym” oraz raportami ostrzeżeń. W efekcie tego przewodnicząca i członkowie OKW stracili kontrolę nad tym, jakie wartości liczbowe i jakie informacje zawierał protokół końcowy. <text:span text:style-name="T103">Dlatego ważne jest porównanie wszystkich dokumentów,</text:span><text:span text:style-name="T76"> </text:span><text:span text:style-name="T103">łącznie</text:span><text:span text:style-name="T5"> </text:span><text:span text:style-name="T103">z raportami</text:span><text:span text:style-name="T76"> </text:span><text:span text:style-name="T103">ostrzeżeń,</text:span><text:span text:style-name="T76"> </text:span><text:span text:style-name="T103">gdyż</text:span><text:span text:style-name="T5"> </text:span><text:span text:style-name="T103">zachodzi</text:span><text:span text:style-name="T76"> </text:span><text:span text:style-name="T103">tu uzasadnione</text:span><text:span text:style-name="T76"> </text:span><text:span text:style-name="T103">domniemanie zamiaru podmiany</text:span><text:span text:style-name="T7"> </text:span><text:span text:style-name="T103">protokółów</text:span><text:span text:style-name="T7"> </text:span><text:span text:style-name="T103">wyborczych. </text:span>Ponadto, będąc<text:span text:style-name="T8"> </text:span>jednocześnie<text:span text:style-name="T6"> </text:span>członkiem OKW informatyczka - w trakcie prac komisji - wielokrotnie podważała decyzje przewodniczącej i próbowała nastawić innych przeciwko niej.</text:p>
      <text:p text:style-name="P17"><draw:custom-shape text:anchor-type="char" draw:z-index="5" draw:name="Graphic 26" draw:style-name="gr19" draw:text-style-name="P81" svg:width="3.761cm" svg:height="0.488cm" svg:x="14.639cm" svg:y="0.016cm"><text:p/><draw:enhanced-geometry draw:mirror-horizontal="false" draw:mirror-vertical="false" svg:viewBox="0 0 0 0" drawooo:sub-view-size="1353820 175260" draw:text-areas="0 0 ?f0 ?f1" draw:type="ooxml-non-primitive" draw:enhanced-path="M 1353565 0 L 0 0 0 175260 1353565 175260 1353565 0 Z N"><draw:equation draw:name="f0" draw:formula="logwidth"/><draw:equation draw:name="f1" draw:formula="logheight"/></draw:enhanced-geometry></draw:custom-shape>W podobny sposób postępował też z-ca przewodniczącej pan<text:tab/><text:span text:style-name="T90">. </text:span>Próbował podburzać członków OKW przeciwko przewodniczącej, kwestionował jej decyzje, samowolnie próbował opuścić lokal wyborczy uszczuplając w ten sposób wymaganą prawem liczbę członków OKW obecnych w lokalu wyborczym (2/3 pełnego składu). Przy przeciągających się w czasie pracach nad wysłaniem protokołu, w czasie chwilowej nieobecności<text:span text:style-name="T6"> </text:span>przewodniczącej,<text:span text:style-name="T80"> </text:span>z-ca<text:span text:style-name="T8"> </text:span>przewodniczącego<text:span text:style-name="T6"> </text:span>próbował nastawić członków<text:span text:style-name="T6"> </text:span>Komisji przeciwko<text:span text:style-name="T104"> </text:span>niej,<text:span text:style-name="T104"> </text:span>co<text:span text:style-name="T104"> </text:span>doprowadziło<text:span text:style-name="T104"> </text:span>do<text:span text:style-name="T104"> </text:span>ostrej<text:span text:style-name="T104"> </text:span>scysji<text:span text:style-name="T105"> </text:span>pomiędzy<text:span text:style-name="T106"> </text:span>nim<text:span text:style-name="T105"> </text:span>i<text:span text:style-name="T105"> </text:span>członkinią<text:span text:style-name="T104"> </text:span><text:span text:style-name="T8">Komisji</text:span></text:p>
      <text:p text:style-name="P49"><draw:custom-shape text:anchor-type="char" draw:z-index="34" draw:name="Graphic 27" draw:style-name="gr3" draw:text-style-name="P81" svg:width="3.991cm" svg:height="0.493cm" svg:x="2.499cm" svg:y="0.011cm"><text:p/><draw:enhanced-geometry draw:mirror-horizontal="false" draw:mirror-vertical="false" svg:viewBox="0 0 0 0" drawooo:sub-view-size="1436370 177165" draw:text-areas="0 0 ?f0 ?f1" draw:type="ooxml-non-primitive" draw:enhanced-path="M 1435862 0 L 0 0 0 176784 1435862 176784 1435862 0 Z N"><draw:equation draw:name="f0" draw:formula="logwidth"/><draw:equation draw:name="f1" draw:formula="logheight"/></draw:enhanced-geometry></draw:custom-shape>,<text:span text:style-name="T107"> </text:span>która<text:span text:style-name="T108"> </text:span>zarzuciła<text:span text:style-name="T108"> </text:span>mu<text:span text:style-name="T110"> </text:span>permanentne<text:span text:style-name="T110"> </text:span>krytykowanie<text:span text:style-name="T96"> </text:span><text:span text:style-name="T8">przewodniczącej.</text:span></text:p>
      <text:p text:style-name="P50">Doszło<text:span text:style-name="T75"> </text:span>wówczas<text:span text:style-name="T8"> </text:span>do<text:span text:style-name="T6"> </text:span>ostrej<text:span text:style-name="T6"> </text:span>wymiany<text:span text:style-name="T2"> </text:span>zdań,<text:span text:style-name="T6"> </text:span>w<text:span text:style-name="T8"> </text:span>którą włączyli<text:span text:style-name="T6"> </text:span>się <text:span text:style-name="T8">inni.</text:span></text:p>
      <text:p text:style-name="P28"/>
      <text:p text:style-name="P28"/>
      <text:list xml:id="list595909673" text:style-name="WWNum2">
        <text:list-item>
          <text:p text:style-name="P68"><text:span text:style-name="T23">- </text:span><text:span text:style-name="T32">pracy informatyka poza lokalem wyborczym w osobnym pomieszczeniu poza kontrolą i możliwością obserwacji jego pracy przez </text:span><text:span text:style-name="T23">wszystkich </text:span><text:span text:style-name="T32">członków OKW;</text:span></text:p>
        </text:list-item>
      </text:list>
      <text:p text:style-name="P9"><text:span text:style-name="T32">Odnosząc się do zarzutu </text:span><text:span text:style-name="T23">Nr 2</text:span><text:span text:style-name="T32">, należy zauważyć, że praca informatyka poza lokalem wyborczym uniemożliwiająca wszystkim (w minimalnym kodeksowym składzie 2/3) członkom OKW uczestnictwo w jego pracach stanowi naruszenie </text:span><text:span text:style-name="T23">Uchwały PKW Nr 210 z dn.02.09.2019r.</text:span><text:span text:style-name="T62"> </text:span><text:span text:style-name="T23">w</text:span><text:span text:style-name="T63"> </text:span><text:span text:style-name="T23">sprawie</text:span><text:span text:style-name="T62"> </text:span><text:span text:style-name="T23">wytycznych</text:span><text:span text:style-name="T63"> </text:span><text:span text:style-name="T23">dla</text:span><text:span text:style-name="T63"> </text:span><text:span text:style-name="T23">OKW</text:span><text:span text:style-name="T38"> </text:span><text:span text:style-name="T23">,</text:span><text:span text:style-name="T62"> </text:span><text:span text:style-name="T23">Rozdział</text:span><text:span text:style-name="T65"> </text:span><text:span text:style-name="T23">VI,</text:span><text:span text:style-name="T62"> </text:span><text:span text:style-name="T23">pkt.110,</text:span><text:span text:style-name="T67"> </text:span><text:span text:style-name="T32">która</text:span><text:span text:style-name="T66"> </text:span><text:span text:style-name="T32">stanowi,</text:span><text:span text:style-name="T64"> </text:span><text:span text:style-name="T26">że</text:span></text:p>
      <text:h text:style-name="P19" text:outline-level="2">„W<text:span text:style-name="T112"> </text:span>każdym<text:span text:style-name="T109"> </text:span>etapie<text:span text:style-name="T113"> <text:s/></text:span>prac<text:span text:style-name="T113"> <text:s/></text:span>w<text:span text:style-name="T115"> <text:s/></text:span>aplikacji,<text:span text:style-name="T113"> <text:s/></text:span>oprócz<text:span text:style-name="T115"> <text:s/></text:span>osoby<text:span text:style-name="T113"> <text:s/></text:span>odpowiedzialnej<text:span text:style-name="T113"> <text:s/></text:span>za<text:span text:style-name="T113"> <text:s/></text:span><text:span text:style-name="T8">obsługę</text:span></text:h>
      <text:p text:style-name="P58"><text:span text:style-name="T23">informatyczną komisji, powinni</text:span><text:span text:style-name="T38"> </text:span><text:span text:style-name="T23">brać udział wszyscy członkowie komisji obecni w lokalu wyborczym, w tym przewodniczący komisji lub jego zastępca; przy tych czynnościach mogą być też obecni mężowie zaufania i obserwatorzy społeczni oraz obserwatorzy międzynarodowi.”</text:span><text:span text:style-name="T32">oraz naruszenie </text:span><text:span text:style-name="T23">Art. 513c Kodeksu</text:span><text:span text:style-name="T11"> </text:span><text:span text:style-name="T23">Wyborczego</text:span><text:span text:style-name="T32">, który</text:span><text:span text:style-name="T37"> </text:span><text:span text:style-name="T32">stanowi, że </text:span><text:span text:style-name="T23">„Kto przemocą, groźbą bezprawną lub podstępem przeszkadza osobom uprawnionym na mocy przepisów kodeksu w ich czynnościach polegających na monitorowaniu lub dokumentowaniu procedur wyborczych – podlega grzywnie, karze ograniczenia</text:span><text:span text:style-name="T41"> </text:span><text:span text:style-name="T23">wolności albo pozbawienia wolności do lat 2.”</text:span></text:p>
      <text:p text:style-name="P27"><draw:custom-shape text:anchor-type="char" draw:z-index="35" draw:name="Graphic 28" draw:style-name="gr2" draw:text-style-name="P81" svg:width="2.842cm" svg:height="0.489cm" svg:x="15.663cm" svg:y="0.737cm"><text:p/><draw:enhanced-geometry draw:mirror-horizontal="false" draw:mirror-vertical="false" svg:viewBox="0 0 0 0" drawooo:sub-view-size="1022985 175895" draw:text-areas="0 0 ?f0 ?f1" draw:type="ooxml-non-primitive" draw:enhanced-path="M 1022908 0 L 0 0 0 175564 1022908 175564 1022908 0 Z N"><draw:equation draw:name="f0" draw:formula="logwidth"/><draw:equation draw:name="f1" draw:formula="logheight"/></draw:enhanced-geometry></draw:custom-shape>W związku z powyższą ingerencją w możliwość uczestnictwa w pracy informatyka OKW<text:span text:style-name="T80"> </text:span>zachodzi<text:span text:style-name="T80"> </text:span>uzasadnione<text:span text:style-name="T80"> </text:span>podejrzenie<text:span text:style-name="T80"> </text:span>popełnienia<text:span text:style-name="T80"> </text:span>przez<text:span text:style-name="T80"> </text:span>informatyka</text:p>
      <text:h text:style-name="P20" text:outline-level="2"><draw:custom-shape text:anchor-type="char" draw:z-index="36" draw:name="Graphic 29" draw:style-name="gr1" draw:text-style-name="P81" svg:width="2.139cm" svg:height="0.493cm" svg:x="2.499cm" svg:y="-0.005cm"><text:p/><draw:enhanced-geometry draw:mirror-horizontal="false" draw:mirror-vertical="false" svg:viewBox="0 0 0 0" drawooo:sub-view-size="769620 177165" draw:text-areas="0 0 ?f0 ?f1" draw:type="ooxml-non-primitive" draw:enhanced-path="M 769620 0 L 0 0 0 176783 769620 176783 769620 0 Z N"><draw:equation draw:name="f0" draw:formula="logwidth"/><draw:equation draw:name="f1" draw:formula="logheight"/></draw:enhanced-geometry></draw:custom-shape><text:span text:style-name="T92">z OKW Nr </text:span><draw:frame draw:style-name="fr1" draw:name="Image 30" text:anchor-type="as-char" svg:width="0.429cm" svg:height="0.49cm" draw:z-index="20"><draw:image xlink:href="Pictures/1000000100000020000000258475934C971FE769.png" xlink:type="simple" xlink:show="embed" xlink:actuate="onLoad" draw:mime-type="image/png"/></draw:frame><text:span text:style-name="T3"><text:s/></text:span><text:span text:style-name="T92">przestępstwa przeciwko wyborom zgodnie z </text:span>Rozdziałem XXXI Kodeksu Karnego, Art.248, pkt.3, <text:span text:style-name="T92">który stanowi, że </text:span>„Kto w związku z wyborami do Sejmu, do Senatu (…) Rzeczypospolitej Polskiej (...) przemocą, groźbą bezprawną lub podstępem przeszkadza w sporządzaniu protokółów lub innych dokumentów wyborczych(...) podlega karze pozbawienia wolności od 3 miesięcy do lat 5.”</text:h>
      <text:p text:style-name="P10"><text:span text:style-name="T32">Dodatkowo, odnosząc się do zarzutu </text:span><text:span text:style-name="T23">Nr 2, </text:span><text:span text:style-name="T32">należy zauważyć, że - kodeksowy obowiązek pracy członków OKW w minimalnej ilości 2/3</text:span><text:span text:style-name="T42"> </text:span><text:span text:style-name="T32">powołanego składu, wyklucza prace OKW w oddzielnych pomieszczeniach takich np. jak wprowadzone przez </text:span><text:span text:style-name="T23">Państwową Komisję</text:span><text:span text:style-name="T68"> <text:s/></text:span><text:span text:style-name="T23">Wyborczą</text:span><text:span text:style-name="T69"> <text:s/></text:span><text:span text:style-name="T23">Uchwałą</text:span><text:span text:style-name="T70"> <text:s/></text:span><text:span text:style-name="T23">Nr</text:span><text:span text:style-name="T72"> <text:s/></text:span><text:span text:style-name="T23">210</text:span><text:span text:style-name="T70"> <text:s/></text:span><text:span text:style-name="T23">z</text:span><text:span text:style-name="T70"> <text:s/></text:span><text:span text:style-name="T23">dn.02.09.2019r.</text:span><text:span text:style-name="T69"> <text:s/></text:span><text:span text:style-name="T32">do</text:span><text:span text:style-name="T71"> <text:s/></text:span><text:span text:style-name="T32">prawa</text:span><text:span text:style-name="T73"> <text:s/></text:span><text:span text:style-name="T32">wyborczego</text:span><text:span text:style-name="T74"> <text:s/></text:span><text:span text:style-name="T19">-</text:span></text:p>
      <text:p text:style-name="P11"><text:span text:style-name="T32">„pomieszczenia przynależne do lokalu wyborczego”. W świetle obowiązujących przepisów Kodeksu Wyborczego, pomieszczenia te nie mają racji bytu. </text:span><text:span text:style-name="T23">Członkowie OKW powinni pracować wyłącznie w lokalu wyborczym (pomieszczenie z urną) razem z osobą obsługującą system informatyczny.</text:span></text:p>
      <text:p text:style-name="P46"/>
      <text:list xml:id="list223102113588317" text:continue-numbering="true" text:style-name="WWNum2">
        <text:list-item>
          <text:p text:style-name="P80">– Usunięcie z budynku (lokalu wyborczego) wywieszonej wcześniej kopii protokołu wyborów do Senatu podpisanego przez wszystkich członków i zaakceptowanego przez koordynatora ds. wyborów. Protokół ten prawdopodobnie wrócił na miejsce w niezmienionej postaci, jednak już poza kontrolą przewodniczącej i pozostałych członków OKW</text:p>
        </text:list-item>
      </text:list>
      <text:p text:style-name="P23">Odnosząc się do zarzutu <text:span text:style-name="T103">Nr 3</text:span>, należy zauważyć, że usunięcie z budynku lokalu wyborczego<text:span text:style-name="T4"> </text:span>protokołu<text:span text:style-name="T75"> </text:span>wyborów<text:span text:style-name="T4"> </text:span>budzi<text:span text:style-name="T4"> </text:span>uzasadnione<text:span text:style-name="T2"> </text:span>podejrzenie<text:span text:style-name="T2"> </text:span>popełnienia<text:span text:style-name="T2"> </text:span>przez<text:span text:style-name="T2"> </text:span>z-cę<text:span text:style-name="T2"> </text:span>przew. OKW <draw:frame draw:style-name="fr1" draw:name="Image 31" text:anchor-type="as-char" svg:width="2.168cm" svg:height="0.487cm" draw:z-index="21"><draw:image xlink:href="Pictures/10000001000000A4000000250E55BD6D5D7D629D.png" xlink:type="simple" xlink:show="embed" xlink:actuate="onLoad" draw:mime-type="image/png"/></draw:frame><text:span text:style-name="T80"><text:s/></text:span>oraz urzędnika ds. wyborów p. <draw:frame draw:style-name="fr1" draw:name="Image 32" text:anchor-type="as-char" svg:width="2.101cm" svg:height="0.487cm" draw:z-index="22"><draw:image xlink:href="Pictures/100000010000009F00000025BE6B8FC0688627F6.png" xlink:type="simple" xlink:show="embed" xlink:actuate="onLoad" draw:mime-type="image/png"/></draw:frame><text:s/>przestępstwa wyborczego zgodnie<text:span text:style-name="T116"> <text:s/></text:span><text:span text:style-name="T103">Rozdziałem</text:span><text:span text:style-name="T118"> </text:span><text:span text:style-name="T103">XXXI</text:span><text:span text:style-name="T119"> </text:span><text:span text:style-name="T103">Kodeksu</text:span><text:span text:style-name="T121"> </text:span><text:span text:style-name="T103">Karnego,</text:span><text:span text:style-name="T119"> </text:span><text:span text:style-name="T103">art.248,</text:span><text:span text:style-name="T117"> </text:span><text:span text:style-name="T103">pkt.2</text:span><text:span text:style-name="T117"> </text:span><text:span text:style-name="T103">i</text:span><text:span text:style-name="T117"> </text:span><text:span text:style-name="T103">pkt.3</text:span>,<text:span text:style-name="T116"> </text:span>który<text:span text:style-name="T122"> </text:span>stanowi,<text:span text:style-name="T120"> </text:span><text:span text:style-name="T2">że</text:span></text:p>
      <text:h text:style-name="P26" text:outline-level="2"><text:span text:style-name="T92">„</text:span>Kto w związku z wyborami do Sejmu, do Senatu (…) Rzeczypospolitej Polskiej (…) używa<text:span text:style-name="T123"> </text:span>podstępu<text:span text:style-name="T104"> </text:span>celem<text:span text:style-name="T124"> </text:span>nieprawidłowego<text:span text:style-name="T104"> </text:span>sporządzenia<text:span text:style-name="T104"> </text:span>(…)<text:span text:style-name="T125"> </text:span>protokołów<text:span text:style-name="T126"> </text:span>lub<text:span text:style-name="T126"> </text:span><text:span text:style-name="T8">innych</text:span></text:h>
      <text:p text:style-name="P59"><text:span text:style-name="T23">dokumentów wyborczych (…) niszczy, uszkadza, ukrywa, przerabia lub podrabia protokoły lub inne dokumenty wyborcze (...) - podlega karze pozbawienia wolności do</text:span><text:span text:style-name="T41"> </text:span><text:span text:style-name="T23">lat 3”.</text:span></text:p>
      <text:p text:style-name="P47"/>
      <text:list xml:id="list223102428083181" text:continue-numbering="true" text:style-name="WWNum2">
        <text:list-item>
          <text:p text:style-name="P73"><text:span text:style-name="T32">-</text:span><text:span text:style-name="T29"> </text:span><text:span text:style-name="T32">Przewożenie</text:span><text:span text:style-name="T22"> </text:span><text:span text:style-name="T32">do</text:span><text:span text:style-name="T12"> </text:span><text:span text:style-name="T32">urzędu</text:span><text:span text:style-name="T22"> </text:span><text:span text:style-name="T32">niezabezpieczonych/niezaplombowanych</text:span><text:span text:style-name="T12"> protokołów</text:span></text:p>
        </text:list-item>
      </text:list>
      <text:p text:style-name="P22">Odnosząc<text:span text:style-name="T75"> </text:span>się<text:span text:style-name="T8"> </text:span>do<text:span text:style-name="T6"> </text:span>zarzutu<text:span text:style-name="T6"> </text:span><text:span text:style-name="T103">Nr</text:span><text:span text:style-name="T127"> </text:span><text:span text:style-name="T103">4</text:span>, należy<text:span text:style-name="T1"> </text:span>zauważyć,<text:span text:style-name="T8"> </text:span>że<text:span text:style-name="T75"> </text:span>w<text:span text:style-name="T75"> </text:span>związku<text:span text:style-name="T8"> </text:span>z przejęciem<text:span text:style-name="T8"> </text:span>przez<text:span text:style-name="T6"> </text:span>z-cę przewodniczącego OKW oryginałów protokołów przez z-cę przew. OKW zachodzi podejrzenie popełnienia przez z-cę przew. OKW <draw:frame draw:style-name="fr1" draw:name="Image 33" text:anchor-type="as-char" svg:width="2.344cm" svg:height="0.487cm" draw:z-index="23"><draw:image xlink:href="Pictures/10000001000000B100000025F448B9E3D9EDB322.png" xlink:type="simple" xlink:show="embed" xlink:actuate="onLoad" draw:mime-type="image/png"/></draw:frame><text:span text:style-name="T6"><text:s/></text:span>przestępstwa wyborczego zgodnie<text:span text:style-name="T128"> </text:span>z<text:span text:style-name="T113"> </text:span><text:span text:style-name="T103">Rozdziałem</text:span><text:span text:style-name="T130"> </text:span><text:span text:style-name="T103">XXXI</text:span><text:span text:style-name="T129"> </text:span><text:span text:style-name="T103">Kodeksu</text:span><text:span text:style-name="T131"> </text:span><text:span text:style-name="T103">Karnego,</text:span><text:span text:style-name="T129"> </text:span><text:span text:style-name="T103">art.248,</text:span><text:span text:style-name="T129"> </text:span><text:span text:style-name="T103">pkt.2</text:span><text:span text:style-name="T130"> </text:span><text:span text:style-name="T103">i</text:span><text:span text:style-name="T114"> </text:span><text:span text:style-name="T103">pkt.3</text:span>,<text:span text:style-name="T128"> </text:span>który<text:span text:style-name="T132"> </text:span>stanowi,<text:span text:style-name="T113"> </text:span><text:span text:style-name="T2">że</text:span></text:p>
      <text:p text:style-name="P12"><text:span text:style-name="T32">„</text:span><text:span text:style-name="T23">Kto w związku z wyborami do Sejmu, do Senatu (…) Rzeczypospolitej Polskiej (…) używa podstępu celem nieprawidłowego sporządzenia (…) protokołów lub innych dokumentów wyborczych (…) niszczy, uszkadza, ukrywa, przerabia lub podrabia protokoły lub inne dokumenty wyborcze (...) - podlega karze pozbawienia wolności do</text:span><text:span text:style-name="T41"> </text:span><text:span text:style-name="T23">lat 3”. </text:span><text:span text:style-name="T32">Ponadto w ten sposób doszło do naruszenia zapisów Uchwały PKW Nr 210 Rozdz.</text:span><text:span text:style-name="T42"> </text:span><text:span text:style-name="T32">VII pkt.121, który stanowi: </text:span><text:span text:style-name="T133">Po jednym egzemplarzu protokołu głosowania na listy kandydatów na posłów i na kandydatów (lub kandydata) na senatora wraz ze wszystkim załącznikami, jeżeli były sporządzone (…) umieszcza się w odrębnych dla wyborów do Sejmu i wyborów do Senatu kopertach (łącznie dwie koperty), które obowiązkowo zakleja się, pieczętuje na złączeniach oraz opisuje odpowiednio (…).</text:span></text:p>
      <text:p text:style-name="P25"><draw:custom-shape text:anchor-type="char" draw:z-index="6" draw:name="Graphic 34" draw:style-name="gr18" draw:text-style-name="P81" svg:width="6.721cm" svg:height="0.493cm" svg:x="2.499cm" svg:y="4.392cm"><text:p/><draw:enhanced-geometry draw:mirror-horizontal="false" draw:mirror-vertical="false" svg:viewBox="0 0 0 0" drawooo:sub-view-size="2419350 177165" draw:text-areas="0 0 ?f0 ?f1" draw:type="ooxml-non-primitive" draw:enhanced-path="M 2418841 0 L 0 0 0 176784 2418841 176784 2418841 0 Z N"><draw:equation draw:name="f0" draw:formula="logwidth"/><draw:equation draw:name="f1" draw:formula="logheight"/></draw:enhanced-geometry></draw:custom-shape>Z-ca<text:span text:style-name="T97"> </text:span>przewodniczącej<text:span text:style-name="T97"> </text:span>oryginały<text:span text:style-name="T97"> </text:span>protokołów<text:span text:style-name="T97"> </text:span>głosowania<text:span text:style-name="T97"> </text:span>przewoził<text:span text:style-name="T97"> </text:span>do<text:span text:style-name="T97"> </text:span>urzędu dzielnicy (niezaplombowane) w swojej teczce. Na miejscu (w urzędzie) stwierdził, że nie ma w<text:span text:style-name="T96"> </text:span>swojej<text:span text:style-name="T96"> </text:span>teczce<text:span text:style-name="T96"> </text:span>oryginału<text:span text:style-name="T96"> </text:span>protokołu<text:span text:style-name="T96"> </text:span>głosowania<text:span text:style-name="T96"> </text:span>do<text:span text:style-name="T96"> </text:span>Senatu.<text:span text:style-name="T108"> </text:span>W<text:span text:style-name="T111"> </text:span>celu<text:span text:style-name="T96"> </text:span>wyjaśnienia<text:span text:style-name="T96"> </text:span>tego zdarzenia<text:span text:style-name="T80"> </text:span>urzędnik<text:span text:style-name="T80"> </text:span>ds.<text:span text:style-name="T80"> </text:span>wyborów<text:span text:style-name="T80"> </text:span><draw:frame draw:style-name="fr1" draw:name="Image 35" text:anchor-type="as-char" svg:width="2.536cm" svg:height="0.487cm" draw:z-index="24"><draw:image xlink:href="Pictures/10000001000000BF000000256074FAAB2FE51E39.png" xlink:type="simple" xlink:show="embed" xlink:actuate="onLoad" draw:mime-type="image/png"/></draw:frame><text:span text:style-name="T80"><text:s/></text:span>zabrał<text:span text:style-name="T80"> </text:span>z-cę<text:span text:style-name="T80"> </text:span>przewodniczącego<text:span text:style-name="T134"> </text:span>razem<text:span text:style-name="T80"> </text:span>z<text:span text:style-name="T96"> </text:span><text:span text:style-name="T8">protokołami</text:span><text:tab/><text:span text:style-name="T8">głosowania</text:span><text:tab/><text:span text:style-name="T77">do</text:span><text:tab/><text:span text:style-name="T8">innego</text:span><text:tab/><text:span text:style-name="T8">pomieszczenia,</text:span><text:tab/><text:span text:style-name="T8">całkowicie</text:span><text:tab/><text:span text:style-name="T8">pomijając</text:span><text:tab/><text:span text:style-name="T8">osobę </text:span>przewodniczącej. Następnie obaj panowie <draw:frame draw:style-name="fr1" draw:name="Image 36" text:anchor-type="as-char" svg:width="3.459cm" svg:height="0.487cm" draw:z-index="25"><draw:image xlink:href="Pictures/100000010000010500000025B41645C32C156116.png" xlink:type="simple" xlink:show="embed" xlink:actuate="onLoad" draw:mime-type="image/png"/></draw:frame><text:s/>wezwali członka OKW pana aby<text:span text:style-name="T80"> </text:span>pojechał<text:span text:style-name="T96"> </text:span>do<text:span text:style-name="T96"> </text:span>lokalu<text:span text:style-name="T96"> </text:span>wyborczego<text:span text:style-name="T96"> </text:span>OKW<text:span text:style-name="T80"> </text:span>celem</text:p>
      <text:p text:style-name="P14">przywiezienia wywieszonego tam protokołu głosowania do Senatu, co spotkało się z protestem przewodniczącej (zignorowanym). W chwili przybycia w/w członka komisji ze zdjętą kopią protokołu okazało się, że <draw:frame draw:style-name="fr1" draw:name="Image 37" text:anchor-type="as-char" svg:width="2.321cm" svg:height="0.487cm" draw:z-index="26"><draw:image xlink:href="Pictures/10000001000000B000000025E240AE9B9C30B236.png" xlink:type="simple" xlink:show="embed" xlink:actuate="onLoad" draw:mime-type="image/png"/></draw:frame><text:s/>odnalazł jednak „zaginiony” protokół.</text:p>
      <text:p text:style-name="P32"/>
      <text:p text:style-name="P24">Wobec powyższego, wskazując na słuszność przedmiotowego protestu wnosimy o uznanie<text:span text:style-name="T6"> </text:span>zasadności wszystkich<text:span text:style-name="T6"> </text:span>czterech zarzutów,<text:span text:style-name="T6"> </text:span>których<text:span text:style-name="T6"> </text:span>skutki<text:span text:style-name="T80"> </text:span>w<text:span text:style-name="T6"> </text:span>znacznym stopniu mogły zniekształcić wynik wyborów do Sejmu i do Senatu Rzeczypospolitej Polskiej w OKW<text:span text:style-name="T8"> </text:span>Nr <draw:frame draw:style-name="fr1" draw:name="Image 38" text:anchor-type="as-char" svg:width="0.429cm" svg:height="0.49cm" draw:z-index="27"><draw:image xlink:href="Pictures/1000000100000021000000256461041ADAB0CD4C.png" xlink:type="simple" xlink:show="embed" xlink:actuate="onLoad" draw:mime-type="image/png"/></draw:frame><text:span text:style-name="T135"><text:s/></text:span>w<text:span text:style-name="T98"> </text:span>Warszawie,<text:span text:style-name="T136"> </text:span>a<text:span text:style-name="T102"> </text:span>także<text:span text:style-name="T102"> </text:span>o<text:span text:style-name="T102"> </text:span>rozstrzygnięcie<text:span text:style-name="T102"> </text:span>o<text:span text:style-name="T102"> </text:span>ważności/nieważności<text:span text:style-name="T136"> </text:span>wyborów<text:span text:style-name="T102"> </text:span>oraz<text:span text:style-name="T137"> </text:span>orzeczenie<text:span text:style-name="T136"> </text:span><text:span text:style-name="T90">o</text:span></text:p>
      <text:p text:style-name="P63">przeprowadzeniu ponownych wyborów<text:span text:style-name="T80"> </text:span>na stanowiska posłów do Sejmu i senatorów do Senatu Rzeczypospolitej Polskiej 2019 r. w OKW Nr <draw:frame draw:style-name="fr1" draw:name="Image 39" text:anchor-type="as-char" svg:width="0.429cm" svg:height="0.487cm" draw:z-index="28"><draw:image xlink:href="Pictures/1000000100000020000000258475934C971FE769.png" xlink:type="simple" xlink:show="embed" xlink:actuate="onLoad" draw:mime-type="image/png"/></draw:frame><text:span text:style-name="T1"><text:s/></text:span>w Warszawie wraz ze wskazaniem czynności, od której należy ponowić postępowanie wyborcze.</text:p>
      <text:p text:style-name="P33"/>
      <text:p text:style-name="P52">........................................................</text:p>
      <text:p text:style-name="P53">........</text:p>
      <text:p text:style-name="P54">..................................................................</text:p>
      <text:p text:style-name="P28"/>
      <text:p text:style-name="P28"/>
      <text:p text:style-name="P56">Załączniki:</text:p>
      <text:list xml:id="list223101060007851" text:continue-numbering="true" text:style-name="WWNum2">
        <text:list-item>
          <text:list>
            <text:list-item>
              <text:p text:style-name="P71"><text:span text:style-name="T32">odpis</text:span><text:span text:style-name="T40"> </text:span><text:span text:style-name="T32">protestu</text:span><text:span text:style-name="T40"> </text:span><text:span text:style-name="T32">dla</text:span><text:span text:style-name="T40"> </text:span><text:span text:style-name="T32">stron</text:span><text:span text:style-name="T40"> </text:span><text:span text:style-name="T32">przeciwnych</text:span><text:span text:style-name="T40"> </text:span><text:span text:style-name="T32">w</text:span><text:span text:style-name="T40"> </text:span><text:span text:style-name="T32">liczbie</text:span><text:span text:style-name="T40"> </text:span><text:span text:style-name="T32">czterech</text:span><text:span text:style-name="T40"> </text:span><text:span text:style-name="T32">egzemplarzy</text:span><text:span text:style-name="T40"> </text:span><text:span text:style-name="T32">wraz </text:span><text:span text:style-name="T12">załącznikami;</text:span></text:p>
            </text:list-item>
            <text:list-item>
              <text:p text:style-name="P76"><text:span text:style-name="T32">Kopia</text:span><text:span text:style-name="T12"> </text:span><text:span text:style-name="T32">protokołu</text:span><text:span text:style-name="T37"> </text:span><text:span text:style-name="T32">głosowania</text:span><text:span text:style-name="T37"> </text:span><text:span text:style-name="T32">do </text:span><text:span text:style-name="T12">Sejmu</text:span></text:p>
            </text:list-item>
            <text:list-item>
              <text:p text:style-name="P77"><text:span text:style-name="T32">Kopia</text:span><text:span text:style-name="T12"> </text:span><text:span text:style-name="T32">protokołu</text:span><text:span text:style-name="T37"> </text:span><text:span text:style-name="T32">głosowania</text:span><text:span text:style-name="T37"> </text:span><text:span text:style-name="T32">do </text:span><text:span text:style-name="T12">Senatu</text:span></text:p>
            </text:list-item>
            <text:list-item>
              <text:p text:style-name="P78"><text:span text:style-name="T32">Notatka</text:span><text:span text:style-name="T12"> </text:span><text:span text:style-name="T32">ze</text:span><text:span text:style-name="T12"> </text:span><text:span text:style-name="T32">spostrzeżeniami</text:span><text:span text:style-name="T12"> </text:span><text:span text:style-name="T32">dotyczącymi</text:span><text:span text:style-name="T37"> </text:span><text:span text:style-name="T32">wpisanej</text:span><text:span text:style-name="T12"> </text:span><text:span text:style-name="T32">do</text:span><text:span text:style-name="T12"> </text:span><text:span text:style-name="T32">obu</text:span><text:span text:style-name="T37"> </text:span><text:span text:style-name="T32">protokołów</text:span><text:span text:style-name="T12"> uwagi.</text:span></text:p>
            </text:list-item>
          </text:list>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S Gothic" svg:font-family="'MS Gothic'" style:font-family-generic="roman" style:font-pitch="variable"/>
    <style:font-face style:name="Noto Sans CJK SC" svg:font-family="'Noto Sans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left="0.205cm" fo:margin-right="0cm" fo:text-indent="0cm" style:auto-text-indent="false"/>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default-outline-level="2" style:list-style-name="" style:class="text">
      <style:paragraph-properties fo:margin-left="0.205cm" fo:margin-right="0cm" fo:text-align="justify" style:justify-single-word="false" fo:text-indent="0cm" style:auto-text-indent="false"/>
      <style:text-properties style:font-name="Times New Roman" fo:font-family="'Times New Roman'" style:font-family-generic="roman" style:font-pitch="variable" fo:font-size="12pt" fo:language="pl" fo:country="PL"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Title" style:family="paragraph" style:parent-style-name="Standard" style:class="chapter">
      <style:paragraph-properties fo:margin-left="0.002cm" fo:margin-right="0.005cm" fo:text-align="center" style:justify-single-word="false" fo:text-indent="0cm" style:auto-text-indent="false"/>
      <style:text-properties style:font-name="Times New Roman" fo:font-family="'Times New Roman'" style:font-family-generic="roman" style:font-pitch="variable" fo:font-size="14pt" fo:language="pl" fo:country="PL"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List_20_Paragraph" style:display-name="List Paragraph" style:family="paragraph" style:parent-style-name="Standard">
      <style:paragraph-properties fo:margin-left="0.205cm" fo:margin-right="0cm" fo:text-indent="0cm" style:auto-text-indent="false"/>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fo:language="pl" fo:country="PL" style:language-asian="en" style:country-asian="US" style:language-complex="ar" style:country-complex="SA"/>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fo:letter-spacing="normal" fo:language="pl" fo:country="PL"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88%"/>
    </style:style>
    <style:style style:name="ListLabel_20_2" style:display-name="ListLabel 2" style:family="text">
      <style:text-properties style:font-name="Times New Roman" fo:font-family="'Times New Roman'" style:font-family-generic="roman" style:font-pitch="variable" fo:font-size="12pt" fo:letter-spacing="normal" fo:language="pl" fo:country="PL"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 style:display-name="ListLabel 3" style:family="text">
      <style:text-properties fo:language="pl" fo:country="PL" style:language-asian="en" style:country-asian="US" style:language-complex="ar" style:country-complex="SA"/>
    </style:style>
    <style:style style:name="ListLabel_20_4" style:display-name="ListLabel 4" style:family="text">
      <style:text-properties fo:language="pl" fo:country="PL" style:language-asian="en" style:country-asian="US" style:language-complex="ar" style:country-complex="SA"/>
    </style:style>
    <style:style style:name="ListLabel_20_5" style:display-name="ListLabel 5" style:family="text">
      <style:text-properties fo:language="pl" fo:country="PL" style:language-asian="en" style:country-asian="US" style:language-complex="ar" style:country-complex="SA"/>
    </style:style>
    <style:style style:name="ListLabel_20_6" style:display-name="ListLabel 6" style:family="text">
      <style:text-properties fo:language="pl" fo:country="PL" style:language-asian="en" style:country-asian="US" style:language-complex="ar" style:country-complex="SA"/>
    </style:style>
    <style:style style:name="ListLabel_20_7" style:display-name="ListLabel 7" style:family="text">
      <style:text-properties fo:language="pl" fo:country="PL" style:language-asian="en" style:country-asian="US" style:language-complex="ar" style:country-complex="SA"/>
    </style:style>
    <style:style style:name="ListLabel_20_8" style:display-name="ListLabel 8" style:family="text">
      <style:text-properties fo:language="pl" fo:country="PL" style:language-asian="en" style:country-asian="US" style:language-complex="ar" style:country-complex="SA"/>
    </style:style>
    <style:style style:name="ListLabel_20_9" style:display-name="ListLabel 9" style:family="text">
      <style:text-properties fo:language="pl" fo:country="PL" style:language-asian="en" style:country-asian="US" style:language-complex="ar" style:country-complex="SA"/>
    </style:style>
    <style:style style:name="ListLabel_20_10" style:display-name="ListLabel 10" style:family="text">
      <style:text-properties fo:letter-spacing="normal" fo:language="pl" fo:country="PL" style:language-asian="en" style:country-asian="US" style:language-complex="ar" style:country-complex="SA" style:text-scale="100%"/>
    </style:style>
    <style:style style:name="ListLabel_20_11" style:display-name="ListLabel 11" style:family="text">
      <style:text-properties style:font-name="Times New Roman" fo:font-family="'Times New Roman'" style:font-family-generic="roman" style:font-pitch="variable" fo:font-size="12pt" fo:letter-spacing="normal" fo:language="pl" fo:country="PL"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 style:display-name="ListLabel 12" style:family="text">
      <style:text-properties fo:language="pl" fo:country="PL" style:language-asian="en" style:country-asian="US" style:language-complex="ar" style:country-complex="SA"/>
    </style:style>
    <style:style style:name="ListLabel_20_13" style:display-name="ListLabel 13" style:family="text">
      <style:text-properties fo:language="pl" fo:country="PL" style:language-asian="en" style:country-asian="US" style:language-complex="ar" style:country-complex="SA"/>
    </style:style>
    <style:style style:name="ListLabel_20_14" style:display-name="ListLabel 14" style:family="text">
      <style:text-properties fo:language="pl" fo:country="PL" style:language-asian="en" style:country-asian="US" style:language-complex="ar" style:country-complex="SA"/>
    </style:style>
    <style:style style:name="ListLabel_20_15" style:display-name="ListLabel 15" style:family="text">
      <style:text-properties fo:language="pl" fo:country="PL" style:language-asian="en" style:country-asian="US" style:language-complex="ar" style:country-complex="SA"/>
    </style:style>
    <style:style style:name="ListLabel_20_16" style:display-name="ListLabel 16" style:family="text">
      <style:text-properties fo:language="pl" fo:country="PL" style:language-asian="en" style:country-asian="US" style:language-complex="ar" style:country-complex="SA"/>
    </style:style>
    <style:style style:name="ListLabel_20_17" style:display-name="ListLabel 17" style:family="text">
      <style:text-properties fo:language="pl" fo:country="PL" style:language-asian="en" style:country-asian="US" style:language-complex="ar" style:country-complex="SA"/>
    </style:style>
    <style:style style:name="ListLabel_20_18" style:display-name="ListLabel 18" style:family="text">
      <style:text-properties fo:language="pl" fo:country="PL"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71cm" fo:margin-left="0.20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589cm" fo:margin-left="0.205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589cm" fo:margin-left="3.45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89cm" fo:margin-left="5.07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89cm" fo:margin-left="6.69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89cm" fo:margin-left="8.31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89cm" fo:margin-left="9.93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89cm" fo:margin-left="11.55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89cm" fo:margin-left="13.1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listtab" fo:text-indent="-0.572cm" fo:margin-left="0.20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598cm" fo:margin-left="1.475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598cm" fo:margin-left="3.1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98cm" fo:margin-left="4.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98cm" fo:margin-left="6.459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98cm" fo:margin-left="8.117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98cm" fo:margin-left="9.77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98cm" fo:margin-left="11.437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98cm" fo:margin-left="13.0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49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28cm" fo:margin-bottom="0.494cm" fo:margin-left="2.293cm" fo:margin-right="2.293cm" style:writing-mode="lr-tb" style:layout-grid-color="#c0c0c0" style:layout-grid-lines="268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ikosza</meta:initial-creator>
    <meta:creation-date>2023-10-19T18:37:08</meta:creation-date>
    <dc:date>2023-10-19T22:31:00.252661418</dc:date>
    <meta:editing-duration>PT2M6S</meta:editing-duration>
    <meta:generator>LibreOffice/7.3.7.2$Linux_X86_64 LibreOffice_project/30$Build-2</meta:generator>
    <meta:editing-cycles>2</meta:editing-cycles>
    <meta:document-statistic meta:table-count="0" meta:image-count="15" meta:object-count="0" meta:page-count="7" meta:paragraph-count="65" meta:word-count="1840" meta:character-count="13642" meta:non-whitespace-character-count="11827"/>
    <meta:user-defined meta:name="AppVersion">12.0000</meta:user-defined>
    <meta:user-defined meta:name="Created" meta:value-type="date">2019-11-08T00:00:00</meta:user-defined>
    <meta:user-defined meta:name="Creator">Microsoft® Office Word 2007</meta:user-defined>
    <meta:user-defined meta:name="LastSaved" meta:value-type="date">2023-10-19T00:00:00</meta:user-defined>
    <meta:user-defined meta:name="Producer" meta:value-type="string">Microsoft® Office Word 2007</meta:user-defined>
    <meta:template xlink:type="simple" xlink:actuate="onRequest" xlink:title="Normal" xlink:href=""/>
  </office:meta>
</office:document-meta>
</file>