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DejaVu Serif Condensed" svg:font-family="'DejaVu Serif Condensed', 'MS Gothic'" style:font-family-generic="roman" style:font-pitch="variable"/>
    <style:font-face style:name="FreeSans" svg:font-family="FreeSans" style:font-pitch="variable"/>
    <style:font-face style:name="FreeSans1" svg:font-family="FreeSans" style:font-family-generic="swiss"/>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Mangal" svg:font-family="Mangal, 'Cambria Math'" style:font-family-generic="roman" style:font-pitch="variable"/>
    <style:font-face style:name="Microsoft YaHei" svg:font-family="'Microsoft YaHei'" style:font-family-generic="swiss" style:font-pitch="variable"/>
    <style:font-face style:name="Nimbus Mono L" svg:font-family="'Nimbus Mono L', 'Courier New'" style:font-family-generic="modern"/>
    <style:font-face style:name="Noto Sans CJK SC Regular" svg:font-family="'Noto Sans CJK SC Regular'" style:font-pitch="variable"/>
    <style:font-face style:name="Noto Serif CJK SC" svg:font-family="'Noto Serif CJK SC'" style:font-family-generic="system" style:font-pitch="variable"/>
    <style:font-face style:name="OpenSymbol" svg:font-family="OpenSymbol, 'Arial Unicode MS'" style:font-pitch="variable"/>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Ubuntu" svg:font-family="Ubuntu"/>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50%" fo:text-align="center" style:justify-single-word="false">
        <style:tab-stops>
          <style:tab-stop style:position="10.081cm"/>
        </style:tab-stops>
      </style:paragraph-properties>
    </style:style>
    <style:style style:name="P3" style:family="paragraph" style:parent-style-name="Standard">
      <style:paragraph-properties fo:line-height="150%" fo:text-align="end" style:justify-single-word="false">
        <style:tab-stops>
          <style:tab-stop style:position="10.081cm"/>
        </style:tab-stops>
      </style:paragraph-properties>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margin-left="9.299cm" fo:margin-right="0cm" fo:line-height="150%" fo:text-align="justify" style:justify-single-word="false" fo:orphans="0" fo:widows="0" fo:hyphenation-ladder-count="no-limit" fo:text-indent="0cm" style:auto-text-indent="false" style:writing-mode="lr-tb">
        <style:tab-stops>
          <style:tab-stop style:position="9.287cm" style:type="center"/>
        </style:tab-stops>
      </style:paragraph-properties>
      <style:text-properties fo:hyphenate="false" fo:hyphenation-remain-char-count="2" fo:hyphenation-push-char-count="2" loext:hyphenation-no-caps="false"/>
    </style:style>
    <style:style style:name="P6" style:family="paragraph" style:parent-style-name="Standard">
      <style:paragraph-properties fo:margin-left="0cm" fo:margin-right="0cm" fo:line-height="150%" fo:text-align="justify" style:justify-single-word="false" fo:text-indent="0cm" style:auto-text-indent="false"/>
    </style:style>
    <style:style style:name="P7" style:family="paragraph" style:parent-style-name="Standard">
      <style:paragraph-properties fo:margin-left="9.333cm" fo:margin-right="0cm" fo:line-height="150%" fo:text-align="justify" style:justify-single-word="false" fo:text-indent="0cm" style:auto-text-indent="false"/>
      <style:text-properties fo:font-weight="bold" style:font-weight-asian="bold" style:font-weight-complex="bold"/>
    </style:style>
    <style:style style:name="P8" style:family="paragraph" style:parent-style-name="Standard">
      <style:paragraph-properties fo:line-height="150%" fo:text-align="center" style:justify-single-word="false"/>
      <style:text-properties fo:font-weight="bold" style:font-weight-asian="bold" style:font-weight-complex="bold"/>
    </style:style>
    <style:style style:name="P9" style:family="paragraph" style:parent-style-name="Standard">
      <style:paragraph-properties fo:margin-left="0cm" fo:margin-right="0cm" fo:line-height="150%" fo:text-align="justify" style:justify-single-word="false" fo:text-indent="0cm" style:auto-text-indent="false"/>
      <style:text-properties fo:font-weight="bold" fo:background-color="#ffffff" style:font-weight-asian="bold" style:font-name-complex="Times New Roman1" style:font-size-complex="8.5pt" style:font-weight-complex="bold"/>
    </style:style>
    <style:style style:name="P10" style:family="paragraph" style:parent-style-name="Standard">
      <style:paragraph-properties fo:margin-left="9.252cm" fo:margin-right="0.998cm" fo:line-height="150%" fo:text-align="start" style:justify-single-word="false" fo:text-indent="0cm" style:auto-text-indent="false"/>
      <style:text-properties fo:font-weight="bold" fo:background-color="#ffffff" style:font-weight-asian="bold" style:font-name-complex="Times New Roman1" style:font-size-complex="8.5pt" style:font-weight-complex="bold"/>
    </style:style>
    <style:style style:name="P11" style:family="paragraph" style:parent-style-name="Standard">
      <style:paragraph-properties fo:margin-left="9.299cm" fo:margin-right="0cm" fo:line-height="150%" fo:text-align="justify" style:justify-single-word="false" fo:orphans="0" fo:widows="0" fo:hyphenation-ladder-count="no-limit" fo:text-indent="0cm" style:auto-text-indent="false" style:writing-mode="lr-tb">
        <style:tab-stops>
          <style:tab-stop style:position="9.287cm" style:type="center"/>
        </style:tab-stops>
      </style:paragraph-properties>
      <style:text-properties fo:color="#000000" loext:opacity="100%" fo:font-weight="bold" style:font-weight-asian="bold" style:font-name-complex="Times New Roman1" style:font-weight-complex="bold" fo:hyphenate="false" fo:hyphenation-remain-char-count="2" fo:hyphenation-push-char-count="2" loext:hyphenation-no-caps="false"/>
    </style:style>
    <style:style style:name="P12" style:family="paragraph" style:parent-style-name="Standard">
      <style:paragraph-properties fo:margin-left="0cm" fo:margin-right="0cm" fo:line-height="150%" fo:text-align="justify" style:justify-single-word="false" fo:text-indent="0cm" style:auto-text-indent="false"/>
      <style:text-properties fo:color="#000000" loext:opacity="100%" fo:font-weight="bold" style:font-weight-asian="bold" style:font-name-complex="Times New Roman1" style:font-weight-complex="bold"/>
    </style:style>
    <style:style style:name="P13" style:family="paragraph" style:parent-style-name="Standard">
      <style:paragraph-properties fo:margin-left="9.299cm" fo:margin-right="0cm" fo:line-height="150%" fo:text-align="justify" style:justify-single-word="false" fo:orphans="0" fo:widows="0" fo:hyphenation-ladder-count="no-limit" fo:text-indent="0cm" style:auto-text-indent="false" style:writing-mode="lr-tb">
        <style:tab-stops>
          <style:tab-stop style:position="9.287cm" style:type="center"/>
        </style:tab-stops>
      </style:paragraph-properties>
      <style:text-properties fo:color="#000000" loext:opacity="100%" fo:font-weight="normal" style:font-weight-asian="normal" style:font-name-complex="Times New Roman1" style:font-weight-complex="normal" fo:hyphenate="false" fo:hyphenation-remain-char-count="2" fo:hyphenation-push-char-count="2" loext:hyphenation-no-caps="false"/>
    </style:style>
    <style:style style:name="P14" style:family="paragraph" style:parent-style-name="Standard">
      <style:paragraph-properties fo:margin-left="0cm" fo:margin-right="0cm" fo:line-height="150%" fo:text-align="justify" style:justify-single-word="false" fo:text-indent="0cm" style:auto-text-indent="false"/>
      <style:text-properties fo:color="#000000" loext:opacity="100%" fo:font-style="italic" style:text-underline-style="solid" style:text-underline-width="auto" style:text-underline-color="font-color" fo:font-weight="bold" style:font-style-asian="italic" style:font-weight-asian="bold" style:font-name-complex="Times New Roman1" style:font-weight-complex="bold"/>
    </style:style>
    <style:style style:name="P15" style:family="paragraph" style:parent-style-name="Standard">
      <style:paragraph-properties fo:margin-left="0cm" fo:margin-right="0cm" fo:line-height="150%" fo:text-align="justify" style:justify-single-word="false" fo:text-indent="0cm" style:auto-text-indent="false"/>
      <style:text-properties fo:color="#000000" loext:opacity="100%" style:font-name-complex="Times New Roman1" style:font-weight-complex="bold"/>
    </style:style>
    <style:style style:name="P16" style:family="paragraph" style:parent-style-name="Standard">
      <style:paragraph-properties fo:line-height="150%" fo:text-align="start" style:justify-single-word="false"/>
      <style:text-properties fo:color="#000000" loext:opacity="100%" style:font-name-complex="Times New Roman1"/>
    </style:style>
    <style:style style:name="P17" style:family="paragraph" style:parent-style-name="Standard">
      <style:paragraph-properties fo:line-height="150%" fo:text-align="justify" style:justify-single-word="false"/>
      <style:text-properties fo:color="#000000" loext:opacity="100%" style:font-name-complex="Times New Roman1"/>
    </style:style>
    <style:style style:name="P18" style:family="paragraph" style:parent-style-name="Standard" style:list-style-name="">
      <style:paragraph-properties fo:margin-left="1.27cm" fo:margin-right="0cm" fo:line-height="150%" fo:text-align="justify" style:justify-single-word="false" fo:text-indent="0cm" style:auto-text-indent="false"/>
      <style:text-properties fo:color="#000000" loext:opacity="100%" style:font-name-complex="Times New Roman1"/>
    </style:style>
    <style:style style:name="P19" style:family="paragraph" style:parent-style-name="Standard">
      <style:paragraph-properties fo:line-height="150%" fo:text-align="center" style:justify-single-word="false"/>
      <style:text-properties fo:color="#000000" loext:opacity="100%" style:font-name-complex="Times New Roman1"/>
    </style:style>
    <style:style style:name="P20" style:family="paragraph" style:parent-style-name="Standard">
      <style:paragraph-properties fo:line-height="150%" fo:text-align="end" style:justify-single-word="false"/>
      <style:text-properties fo:color="#000000" loext:opacity="100%" style:font-name-complex="Times New Roman1"/>
    </style:style>
    <style:style style:name="P21" style:family="paragraph" style:parent-style-name="Standard">
      <style:paragraph-properties fo:line-height="150%" fo:text-align="end" style:justify-single-word="false"/>
      <style:text-properties fo:color="#000000" loext:opacity="100%" officeooo:paragraph-rsid="000f5758" style:font-name-complex="Times New Roman1"/>
    </style:style>
    <style:style style:name="P22" style:family="paragraph" style:parent-style-name="Standard">
      <style:paragraph-properties fo:margin-left="0cm" fo:margin-right="0cm" fo:line-height="150%" fo:text-align="justify" style:justify-single-word="false" fo:text-indent="1.249cm" style:auto-text-indent="false" style:text-autospace="none" style:vertical-align="middle"/>
      <style:text-properties fo:color="#000000" loext:opacity="100%" style:font-name-asian="Times New Roman1" style:language-asian="zh" style:country-asian="CN"/>
    </style:style>
    <style:style style:name="P23" style:family="paragraph" style:parent-style-name="Standard">
      <style:paragraph-properties fo:margin-left="0cm" fo:margin-right="0cm" fo:line-height="150%" fo:text-align="justify" style:justify-single-word="false" fo:text-indent="0cm" style:auto-text-indent="false" style:text-autospace="none" style:vertical-align="middle"/>
      <style:text-properties fo:color="#000000" loext:opacity="100%" style:font-name-asian="Times New Roman1" style:language-asian="zh" style:country-asian="CN"/>
    </style:style>
    <style:style style:name="P24" style:family="paragraph" style:parent-style-name="Standard">
      <style:paragraph-properties fo:margin-left="0cm" fo:margin-right="0cm" fo:line-height="150%" fo:text-align="start" style:justify-single-word="false" fo:text-indent="0cm" style:auto-text-indent="false" style:text-autospace="none" style:vertical-align="middle"/>
      <style:text-properties fo:color="#000000" loext:opacity="100%" style:font-name-asian="Times New Roman1" style:language-asian="zh" style:country-asian="CN"/>
    </style:style>
    <style:style style:name="P25" style:family="paragraph" style:parent-style-name="Standard">
      <style:paragraph-properties fo:margin-left="0cm" fo:margin-right="0cm" fo:line-height="150%" fo:text-align="start" style:justify-single-word="false" fo:text-indent="0cm" style:auto-text-indent="false" style:text-autospace="none" style:vertical-align="middle"/>
      <style:text-properties fo:color="#000000" loext:opacity="100%" style:font-name-asian="Times New Roman1" style:language-asian="zh" style:country-asian="CN" style:font-name-complex="Times New Roman1"/>
    </style:style>
    <style:style style:name="P26" style:family="paragraph" style:parent-style-name="Standard" style:list-style-name="">
      <style:paragraph-properties fo:margin-left="0cm" fo:margin-right="0cm" fo:line-height="150%" fo:text-align="start" style:justify-single-word="false" fo:text-indent="0cm" style:auto-text-indent="false"/>
      <style:text-properties fo:color="#000000" loext:opacity="100%" style:font-name-asian="Times New Roman1" style:language-asian="zh" style:country-asian="CN" style:font-name-complex="Times New Roman1"/>
    </style:style>
    <style:style style:name="P27" style:family="paragraph" style:parent-style-name="Standard" style:list-style-name="">
      <style:paragraph-properties fo:margin-left="1.27cm" fo:margin-right="0cm" fo:line-height="150%" fo:text-align="center" style:justify-single-word="false" fo:text-indent="0cm" style:auto-text-indent="false"/>
      <style:text-properties fo:color="#000000" loext:opacity="100%" style:font-name-complex="Times New Roman1" fo:background-color="#ffff00"/>
    </style:style>
    <style:style style:name="P28" style:family="paragraph" style:parent-style-name="Standard">
      <style:paragraph-properties fo:margin-left="0cm" fo:margin-right="0cm" fo:line-height="150%" fo:text-align="justify" style:justify-single-word="false" fo:text-indent="0cm" style:auto-text-indent="false"/>
      <style:text-properties fo:font-style="italic" style:text-underline-style="none" fo:font-weight="bold" fo:background-color="#ffffff" style:font-style-asian="italic" style:font-weight-asian="bold" style:font-name-complex="Times New Roman1" style:font-size-complex="8.5pt" style:font-style-complex="italic" style:font-weight-complex="bold"/>
    </style:style>
    <style:style style:name="P29" style:family="paragraph" style:parent-style-name="Standard">
      <style:paragraph-properties fo:margin-left="0cm" fo:margin-right="0cm" fo:line-height="150%" fo:text-align="justify" style:justify-single-word="false" fo:text-indent="0cm" style:auto-text-indent="false"/>
      <style:text-properties fo:font-weight="normal" fo:background-color="#ffffff" style:font-weight-asian="normal" style:font-name-complex="Times New Roman1" style:font-size-complex="8.5pt" style:font-weight-complex="normal"/>
    </style:style>
    <style:style style:name="P30" style:family="paragraph" style:parent-style-name="Standard">
      <style:paragraph-properties fo:line-height="150%" fo:text-align="justify" style:justify-single-word="false"/>
    </style:style>
    <style:style style:name="P31" style:family="paragraph" style:parent-style-name="Standard">
      <style:paragraph-properties fo:margin-left="0cm" fo:margin-right="0cm" fo:line-height="150%" fo:text-align="justify" style:justify-single-word="false" fo:text-indent="1.249cm" style:auto-text-indent="false" style:text-autospace="none" style:vertical-align="middle"/>
    </style:style>
    <style:style style:name="P32" style:family="paragraph" style:parent-style-name="Standard">
      <style:paragraph-properties fo:margin-left="0cm" fo:margin-right="0cm" fo:line-height="150%" fo:text-align="justify" style:justify-single-word="false" fo:text-indent="0cm" style:auto-text-indent="false" style:text-autospace="none" style:vertical-align="middle"/>
    </style:style>
    <style:style style:name="P33" style:family="paragraph" style:parent-style-name="Standard">
      <style:paragraph-properties fo:margin-left="0cm" fo:margin-right="0cm" fo:line-height="150%" fo:text-align="start" style:justify-single-word="false" fo:text-indent="1.249cm" style:auto-text-indent="false" style:text-autospace="none" style:vertical-align="middle"/>
    </style:style>
    <style:style style:name="P34"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T1" style:family="text">
      <style:text-properties fo:font-weight="bold" fo:background-color="#ffffff" loext:char-shading-value="0" style:font-weight-asian="bold" style:font-name-complex="Times New Roman1" style:font-size-complex="8.5pt" style:font-weight-complex="bold"/>
    </style:style>
    <style:style style:name="T2" style:family="text">
      <style:text-properties fo:color="#000000" loext:opacity="100%" fo:font-style="italic" style:text-underline-style="none" fo:font-weight="bold" style:font-style-asian="italic" style:font-weight-asian="bold" style:font-name-complex="Times New Roman1" style:font-weight-complex="bold"/>
    </style:style>
    <style:style style:name="T3" style:family="text">
      <style:text-properties fo:color="#000000" loext:opacity="100%" fo:font-style="italic" style:text-underline-style="solid" style:text-underline-width="auto" style:text-underline-color="font-color" fo:font-weight="bold" style:font-style-asian="italic" style:font-weight-asian="bold" style:font-name-complex="Times New Roman1" style:font-weight-complex="bold"/>
    </style:style>
    <style:style style:name="T4" style:family="text">
      <style:text-properties fo:color="#000000" loext:opacity="100%" style:font-name="Liberation Serif1" fo:font-style="italic" style:text-underline-style="solid" style:text-underline-width="auto" style:text-underline-color="font-color" fo:font-weight="bold" style:font-style-asian="italic" style:font-weight-asian="bold" style:font-name-complex="Liberation Serif1" style:font-weight-complex="bold"/>
    </style:style>
    <style:style style:name="T5" style:family="text">
      <style:text-properties fo:color="#000000" loext:opacity="100%" style:font-name-asian="Times New Roman1" style:language-asian="zh" style:country-asian="CN"/>
    </style:style>
    <style:style style:name="T6" style:family="text">
      <style:text-properties fo:color="#000000" loext:opacity="100%" style:font-name-asian="Times New Roman1" style:language-asian="zh" style:country-asian="CN" style:font-name-complex="Times New Roman1"/>
    </style:style>
    <style:style style:name="T7" style:family="text">
      <style:text-properties fo:color="#000000" loext:opacity="100%" style:font-name="DejaVu Serif Condensed" style:font-name-asian="Times New Roman1" style:language-asian="zh" style:country-asian="CN" style:font-name-complex="DejaVu Serif Condensed"/>
    </style:style>
    <style:style style:name="T8" style:family="text">
      <style:text-properties fo:color="#000000" loext:opacity="100%" fo:font-weight="bold" style:font-weight-asian="bold" style:font-name-complex="Times New Roman1" style:font-weight-complex="bold"/>
    </style:style>
    <style:style style:name="T9" style:family="text">
      <style:text-properties fo:color="#000000" loext:opacity="100%" fo:font-weight="bold" style:font-weight-asian="bold" style:font-name-complex="Times New Roman1" style:font-weight-complex="bold"/>
    </style:style>
    <style:style style:name="T10" style:family="text">
      <style:text-properties fo:color="#000000" loext:opacity="100%" fo:font-weight="bold" style:font-name-asian="Times New Roman1" style:language-asian="zh" style:country-asian="CN" style:font-weight-asian="bold" style:font-weight-complex="bold"/>
    </style:style>
    <style:style style:name="T11" style:family="text">
      <style:text-properties fo:color="#000000" loext:opacity="100%" fo:font-weight="bold" style:font-name-asian="Times New Roman1" style:language-asian="zh" style:country-asian="CN" style:font-weight-asian="bold" style:font-name-complex="Times New Roman1" style:font-weight-complex="bold"/>
    </style:style>
    <style:style style:name="T12" style:family="text">
      <style:text-properties fo:color="#000000" loext:opacity="100%" fo:font-weight="normal" style:font-weight-asian="normal" style:font-name-complex="Times New Roman1" style:font-weight-complex="normal"/>
    </style:style>
    <style:style style:name="T13" style:family="text">
      <style:text-properties fo:color="#000000" loext:opacity="100%" fo:font-weight="normal" style:font-name-asian="Times New Roman1" style:language-asian="zh" style:country-asian="CN" style:font-weight-asian="normal" style:font-weight-complex="normal"/>
    </style:style>
    <style:style style:name="T14" style:family="text">
      <style:text-properties fo:color="#000000" loext:opacity="100%" fo:font-weight="normal" style:font-name-asian="Times New Roman1" style:language-asian="zh" style:country-asian="CN" style:font-weight-asian="normal" style:font-name-complex="Times New Roman1" style:font-weight-complex="normal"/>
    </style:style>
    <style:style style:name="T15" style:family="text">
      <style:text-properties fo:color="#000000" loext:opacity="100%" style:font-name-complex="Times New Roman1"/>
    </style:style>
    <style:style style:name="T16" style:family="text">
      <style:text-properties fo:color="#000000" loext:opacity="100%" style:font-name-complex="Times New Roman1"/>
    </style:style>
    <style:style style:name="T17" style:family="text">
      <style:text-properties fo:color="#000000" loext:opacity="100%" fo:font-size="12pt" style:font-size-asian="12pt" style:font-name-complex="Times New Roman1" style:font-size-complex="12pt"/>
    </style:style>
    <style:style style:name="T18" style:family="text">
      <style:text-properties fo:color="#000000" loext:opacity="100%" fo:font-size="12pt" fo:font-weight="bold" style:font-size-asian="12pt" style:font-weight-asian="bold" style:font-name-complex="Times New Roman1" style:font-size-complex="12pt" style:font-weight-complex="bold"/>
    </style:style>
    <style:style style:name="T19" style:family="text">
      <style:text-properties fo:color="#000000" loext:opacity="100%" fo:font-size="12pt" fo:font-weight="bold" style:font-name-asian="Nimbus Mono L" style:font-size-asian="12pt" style:font-weight-asian="bold" style:font-name-complex="Liberation Mono" style:font-size-complex="12pt" style:font-weight-complex="bold"/>
    </style:style>
    <style:style style:name="T20" style:family="text">
      <style:text-properties fo:color="#000000" loext:opacity="100%" fo:font-size="12pt" fo:font-weight="bold" style:font-name-asian="Nimbus Mono L" style:font-size-asian="12pt" style:language-asian="zh" style:country-asian="CN" style:font-weight-asian="bold" style:font-name-complex="Liberation Mono" style:font-size-complex="12pt" style:font-weight-complex="bold"/>
    </style:style>
    <style:style style:name="T21" style:family="text">
      <style:text-properties fo:color="#000000" loext:opacity="100%" fo:font-size="12pt" fo:font-weight="bold" style:font-name-asian="Nimbus Mono L" style:font-size-asian="12pt" style:language-asian="zh" style:country-asian="CN" style:font-weight-asian="bold" style:font-name-complex="Liberation Mono" style:font-size-complex="12pt" style:font-weight-complex="bold"/>
    </style:style>
    <style:style style:name="T22" style:family="text">
      <style:text-properties fo:color="#000000" loext:opacity="100%" fo:font-size="12pt" fo:font-weight="bold" style:font-name-asian="Times New Roman1" style:font-size-asian="12pt" style:language-asian="zh" style:country-asian="CN" style:font-weight-asian="bold" style:font-name-complex="Times New Roman1" style:font-size-complex="12pt" style:font-weight-complex="bold"/>
    </style:style>
    <style:style style:name="T23" style:family="text">
      <style:text-properties fo:color="#000000" loext:opacity="100%" fo:font-size="12pt" fo:font-weight="normal" style:font-size-asian="12pt" style:font-weight-asian="normal" style:font-name-complex="Times New Roman1" style:font-size-complex="12pt" style:font-weight-complex="normal"/>
    </style:style>
    <style:style style:name="T24" style:family="text">
      <style:text-properties fo:color="#000000" loext:opacity="100%" fo:font-size="12pt" fo:font-weight="normal" style:font-name-asian="Nimbus Mono L" style:font-size-asian="12pt" style:font-weight-asian="normal" style:font-name-complex="Liberation Mono" style:font-size-complex="12pt" style:font-weight-complex="normal"/>
    </style:style>
    <style:style style:name="T25" style:family="text">
      <style:text-properties fo:color="#000000" loext:opacity="100%" fo:font-size="12pt" fo:font-weight="normal" style:font-name-asian="Nimbus Mono L" style:font-size-asian="12pt" style:language-asian="zh" style:country-asian="CN" style:font-weight-asian="normal" style:font-name-complex="Liberation Mono" style:font-size-complex="12pt" style:font-weight-complex="normal"/>
    </style:style>
    <style:style style:name="T26" style:family="text">
      <style:text-properties fo:color="#000000" loext:opacity="100%" fo:font-size="12pt" fo:font-weight="normal" style:font-name-asian="Nimbus Mono L" style:font-size-asian="12pt" style:language-asian="zh" style:country-asian="CN" style:font-weight-asian="normal" style:font-name-complex="Liberation Mono" style:font-size-complex="12pt" style:font-weight-complex="normal"/>
    </style:style>
    <style:style style:name="T27" style:family="text">
      <style:text-properties fo:color="#000000" loext:opacity="100%" fo:font-size="12pt" fo:font-weight="normal" style:font-name-asian="Times New Roman1" style:font-size-asian="12pt" style:language-asian="zh" style:country-asian="CN" style:font-weight-asian="normal" style:font-name-complex="Times New Roman1" style:font-size-complex="12pt" style:font-weight-complex="normal"/>
    </style:style>
    <style:style style:name="T28" style:family="text">
      <style:text-properties fo:color="#000000" loext:opacity="100%" style:font-name="Ubuntu" fo:font-size="12pt" fo:font-weight="bold" style:font-name-asian="Nimbus Mono L" style:font-size-asian="12pt" style:font-weight-asian="bold" style:font-name-complex="Ubuntu" style:font-size-complex="12pt" style:font-weight-complex="bold"/>
    </style:style>
    <style:style style:name="T29" style:family="text">
      <style:text-properties fo:color="#000000" loext:opacity="100%" style:font-name="Ubuntu" fo:font-weight="bold" style:font-name-asian="Times New Roman1" style:language-asian="zh" style:country-asian="CN" style:font-weight-asian="bold" style:font-name-complex="Ubuntu" style:font-weight-complex="bold"/>
    </style:style>
    <style:style style:name="T30" style:family="text">
      <style:text-properties fo:color="#000000" loext:opacity="100%" style:font-name="Times New Roman" fo:font-size="12pt" fo:font-weight="bold" fo:background-color="#ffffff" loext:char-shading-value="0" style:font-name-asian="Nimbus Mono L" style:font-size-asian="12pt" style:font-weight-asian="bold" style:font-name-complex="Times New Roman" style:font-size-complex="12pt" style:font-weight-complex="bold"/>
    </style:style>
    <style:style style:name="T31" style:family="text">
      <style:text-properties fo:background-color="#ffffff" loext:char-shading-value="0" style:font-name-complex="Times New Roman1"/>
    </style:style>
    <style:style style:name="T32" style:family="text">
      <style:text-properties fo:font-weight="normal" style:font-weight-asian="normal" style:font-weight-complex="normal"/>
    </style:style>
    <style:style style:name="T33" style:family="text">
      <style:text-properties fo:font-weight="normal" fo:background-color="#ffffff" loext:char-shading-value="0" style:font-weight-asian="normal" style:font-name-complex="Times New Roman1" style:font-size-complex="8.5pt" style:font-weight-complex="normal"/>
    </style:style>
    <style:style style:name="T34"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Warszawa, dnia 3 czerwca 2019 r.</text:p>
      <text:p text:style-name="P7"/>
      <text:p text:style-name="P11">Sąd Najwyższy</text:p>
      <text:p text:style-name="P13">Pl. Krasińskich 2/4/6</text:p>
      <text:p text:style-name="P13">00-951 Warszawa</text:p>
      <text:p text:style-name="P5"/>
      <text:p text:style-name="P14">Strony:</text:p>
      <text:p text:style-name="P6"><text:span text:style-name="T2">Komisarz Wyborczy w Warszawie I: <text:tab/><text:tab/> <text:s text:c="4"/></text:span><text:span text:style-name="T4">Wnioskodawcy</text:span><text:span text:style-name="T3"> :</text:span></text:p>
      <text:p text:style-name="P12">……………….<text:tab/><text:tab/><text:tab/><text:tab/><text:tab/> <text:s text:c="4"/>1. ………………….</text:p>
      <text:p text:style-name="P15">Pl. Bankowy 3/5<text:tab/><text:tab/><text:tab/><text:tab/><text:tab/> <text:s text:c="5"/>ul. ………………………...</text:p>
      <text:p text:style-name="P15">00-950 Warszawa<text:tab/><text:tab/><text:tab/><text:tab/><text:tab/> <text:s text:c="5"/>………….. Warszawa</text:p>
      <text:p text:style-name="P6"><text:tab/><text:tab/><text:tab/><text:tab/><text:tab/><text:tab/><text:tab/> <text:s text:c="5"/>PESEL: …………………….</text:p>
      <text:p text:style-name="P28">Przewodniczący OKW Nr 164 w Warszawie:</text:p>
      <text:p text:style-name="P9"><text:span text:style-name="T32">………………………….</text:span> <text:s text:c="17"/><text:tab/><text:tab/> <text:tab/> <text:s text:c="5"/>2. <text:s/><text:span text:style-name="T32">…………………………….</text:span></text:p>
      <text:p text:style-name="P6"><text:span text:style-name="T1"><text:tab/><text:tab/><text:tab/><text:tab/><text:tab/><text:tab/><text:tab/> <text:s text:c="5"/></text:span><text:span text:style-name="T33">ul. ………………………..</text:span></text:p>
      <text:p text:style-name="P29"><text:tab/><text:tab/><text:tab/><text:tab/><text:tab/><text:tab/><text:tab/> <text:s text:c="6"/>………………..Warszawa</text:p>
      <text:p text:style-name="P29"><text:tab/><text:tab/><text:tab/><text:tab/><text:tab/><text:tab/><text:tab/> <text:s text:c="5"/>PESEL: ……………………...</text:p>
      <text:p text:style-name="P9"/>
      <text:p text:style-name="P10"/>
      <text:p text:style-name="P10"/>
      <text:p text:style-name="P34">PROTEST WYBORCZY</text:p>
      <text:p text:style-name="P31"><text:span text:style-name="T5">My, niżej podpisani wyborcy w Okręgu Nr 4 w Wyborach do Parlamentu Europejskiego, <text:s/>………………………. i ……………………….., na podstawie art. 82</text:span><text:span text:style-name="T7">§</text:span><text:span text:style-name="T5">3 Kodeksu Wyborczego, z zachowaniem terminów ustawowych, wnosimy protest wyborczy przeciwko ważności wyborów do Parlamentu Europejskiego, które odbyły się w dniu 26 maja 2019 roku w Obwodowej Komisji Wyborczej Nr 164 w Warszawie, na posłów <text:s/>do Parlamentu Europejskiego - Okręg Nr <text:s/>4; z powodu dopuszczenia się przestępstwa przeciwko wyborom wymienionego w </text:span><text:span text:style-name="T10">Rozdziale XXXI Kodeksu Karnego</text:span><text:span text:style-name="T5">, dotyczącego przebiegu głosowania; a także naruszenia prawa wyborczego określonego w </text:span><text:span text:style-name="T10">Kodeksie Wyborczym</text:span><text:span text:style-name="T5"> oraz w </text:span><text:span text:style-name="T10">wytycznych dla <text:s/>OKW zawartych w Uchwale PKW Nr <text:s/>70/2019 </text:span><text:span text:style-name="T5">a dotyczących przebiegu głosowania oraz ustalania wyników głosowania.</text:span></text:p>
      <text:p text:style-name="P33"/>
      <text:p text:style-name="P33"/>
      <text:p text:style-name="P22"><text:soft-page-break/>Protest opieramy na zarzutach:</text:p>
      <text:p text:style-name="P32"><text:span text:style-name="T10">1.</text:span><text:span text:style-name="T5"> - nienależytego zabezpieczenia pomieszczenia, w którym z soboty na niedzielę przechowywane były materiały wyborcze, i dopiero po interwencji u Komisarza Wyborczego i na Policji, członka OKW p. ………………….., na drzwi tegoż pomieszczenia została założona plomba, mimo to przew. Komisji ………………….. nie zgodził się na zaplombowanie nieokratowanych okien, mimo wystarczającej ilości plomb. Przew. OKW nie reagował także na kierowane przez członka Komisji p. ……………………………., groźby karalne, pod adresem p. ……………………………...</text:span></text:p>
      <text:p text:style-name="P32"><text:span text:style-name="T5">Także przew. Komisji p. …………………………. i z-ca przew. Komisji p. …………………. straszyli p. ……………………………. wykluczeniem z komisji, jeśli </text:span><text:span text:style-name="T10">„będzie utrudniać im działania” </text:span><text:span text:style-name="T13">co zresztą zrobili kilkanaście godzin później, podstępem pod jej nieobecność, za aprobatą Komisarza Wyborczego p. ……………………….;</text:span></text:p>
      <text:p text:style-name="P32"><text:span text:style-name="T10">2.</text:span><text:span text:style-name="T13"> - nieprzeliczenia ponownego kart do głosowania w niedzielę 26 maja br. przed rozpoczęciem głosowania,</text:span></text:p>
      <text:p text:style-name="P32"><text:span text:style-name="T10">3.</text:span><text:span text:style-name="T5"> - stemplowania kart wyborczych przez z-cę przew. OKW p. ………………… w obecności tylko dwóch członków OKW, poza lokalem wyborczym w pomieszczeniu oddalonym od lokalu wyborczego, gdy wymagany min. skład Komisji wynosił 2/3 czyli 6 osób a kart wyborczych nie wolno wynosić poza lokal wyborczy a więc pomieszczenie, w którym znajduje się urna wyborcza, - <text:s/>działo się to mimo zwrócenia uwagi na to naruszenie prawa wyborczego przez członka OKW p. …………………... oraz męża zaufania p. Pawła Pojawę;</text:span></text:p>
      <text:p text:style-name="P32"><text:span text:style-name="T10">4.</text:span><text:span text:style-name="T5"> - opuszczania w czasie głosowania przez z-cę przew. OKW p. ……………….. pod nieobecność przew. OKW, lokalu wyborczego, w celu udania się do osobnego pomieszczenia, gdzie następnie stemplowała karty wyborcze – Komisja w tym czasie pracowała w lokalu wyborczym pod nieobecność zarówno przew. OKW jak i pod nieobecność z-cy przew. OKW - działo się to mimo zwrócenia uwagi na to naruszenie prawa wyborczego przez członka OKW p. ……………………... oraz męża zaufania p. ……………………….;</text:span></text:p>
      <text:p text:style-name="P32"><text:span text:style-name="T10">5.</text:span><text:span text:style-name="T5"> <text:s/>- nieuzasadnionego żadnymi racjonalnymi powodami usunięcia przez Komisarza Wyborczego p. Rafała Wagnera ze składu OKW p. ………………………..., która od początku pracy w Komisji zwracała uwagę na łamanie prawa wyborczego począwszy od złego zabezpieczenia pomieszczenia z materiałami wyborczymi (patrz Zarzut </text:span><text:span text:style-name="T10">Nr 1</text:span><text:span text:style-name="T13">) a następnie na nie przestrzeganie wymaganego min. składu Komisji w dniu głosowania i liczenia oraz stemplowania kart poza lokalem wyborczym, czym naraziła się przew. OKW p. ……………………….. oraz z-cy przew. OKW p. …………….., którzy byli odpowiedzialni i tolerowali te naruszenia prawa wyborczego. Z nieznanych dotąd powodów Komisarz Wyborczy odwołał nie osoby łamiące prawo i dopuszczające się przestępstw wyborczych a więc przew. OKW i z-cę OKW ale członka OKW p. ……………………..., która na </text:span><text:soft-page-break/><text:span text:style-name="T13">to łamanie prawa zwracała uwagę i informowała Komisarza Wyborczego o konieczności podjęcia środków zaradczych. To dzięki interwencji p. …………………………….. u Komisarza Wyborczego i na Policji udało się zaplombować drzwi do pomieszczenia, w którym z soboty na niedzielę przechowywane były materiały wyborcze.</text:span></text:p>
      <text:p text:style-name="P32"><text:span text:style-name="T13">Czym innym jak nie zemstą ze strony osób odpowiedzialnych za naruszenia prawa w OKW Nr 164 można wytłumaczyć usunięcie Pani ……………………………….. z Komisji?</text:span></text:p>
      <text:p text:style-name="P32"><text:span text:style-name="T10">6.</text:span><text:span text:style-name="T5"> <text:s/>- nieprzeliczenia wszystkich kart zaraz po ich wyjęciu z urny a rozpoczęciu natychmiastowej ich segregacji;</text:span></text:p>
      <text:p text:style-name="P32"><text:span text:style-name="T10">7.</text:span><text:span text:style-name="T5"> - podzielenia OKW na grupki przy segregacji i liczeniu głosów wyjętych z urny - działo się to mimo zwrócenia uwagi na to naruszenie prawa wyborczego przez męża zaufania p. ……………….;</text:span></text:p>
      <text:p text:style-name="P32"><text:span text:style-name="T10">8.</text:span><text:span text:style-name="T5"> - nie nadpisaniu protokółu ręcznego w formie „ołówkowej” długopisem i podpisaniem go przez członków OKW; </text:span></text:p>
      <text:p text:style-name="P32"><text:span text:style-name="T10">9.</text:span><text:span text:style-name="T5"> - próby ingerencji informatyka w treść uwag do protokółu końcowego, które zamierzał wpisać mąż zaufania p. …………………. oraz jeden z członków OKW - ostatecznie dzięki zdecydowanej postawie męża zaufania p. ……………………..., uwagi obu wymienionych osób zostały przez informatyka wpisane;</text:span></text:p>
      <text:p text:style-name="P32"><text:span text:style-name="T10">10.</text:span><text:span text:style-name="T5"> - sfałszowania protokółu końcowego komputerowego poprzez podpisanie przez wszystkich członków OKW nagłówka </text:span><text:span text:style-name="T10">„Przy sporządzaniu raportu ostrzeżeń obecni byli członkowie OKW”</text:span><text:span text:style-name="T5"> . Podpisy te zostały złożone pod presją przew. OKW, mimo że mąż zaufania p. ………………... zwrócił członkom OKW uwagę, że poświadczają nieprawdę – nie byli bowiem obecni w czasie pracy informatyka – niezgodnie z prawem pracował on bowiem poza lokalem wyborczym, pod nieobecność minimalnego składu OKW;</text:span></text:p>
      <text:p text:style-name="P32"><text:span text:style-name="T10">11. <text:s/>- </text:span><text:span text:style-name="T13">pracy informatyka poza lokalem wyborczym w osobnym pomieszczeniu poza kontrolą i możliwością obserwacji jego pracy przez wszystkich członków OKW;</text:span></text:p>
      <text:p text:style-name="P32"><text:span text:style-name="T10">12.</text:span><text:span text:style-name="T5"> <text:s/>- nie dołączenia do protokółu końcowego i nie wywieszenie na budynku, w którym znajdował się lokal wyborczy, uwag do protokółu usuniętego </text:span><text:span text:style-name="T10">za swoją niezłomną postawę i uczciwość, </text:span><text:span text:style-name="T5">członka OKW, <text:s/>p. </text:span><text:span text:style-name="T10">…………………...</text:span><text:span text:style-name="T5">. Do dnia dzisiejszego nie wiadomo, co stało się z tymi uwagami – mimo ustnych zapewnień urzędników Dzielnicy Mokotów, że zostały one przekazane do Komisarza Wyborczego.</text:span></text:p>
      <text:p text:style-name="P32"/>
      <text:p text:style-name="P23">Na poparcie wyżej wymienionych zarzutów wnoszę o przeprowadzenie dowodu z :</text:p>
      <text:p text:style-name="P23"><text:tab/>1. zeznań wnioskodawcy, męża zaufania …………………….. (adres w główce pisma);</text:p>
      <text:p text:style-name="P23"><text:tab/>2. zeznań wnioskodawczyni, członka OKW ………………………. (adres w główce pisma);</text:p>
      <text:p text:style-name="P24"><text:tab/>3. pisemnego raportu, członka OKW …………………………………... (3 strony);</text:p>
      <text:p text:style-name="P24"><text:soft-page-break/><text:tab/>4. pisemnego <text:s/>sprawozdania, męża zaufania ………………………... (7 stron);</text:p>
      <text:p text:style-name="P24"><text:tab/>5. karty pamięci z dwoma plikami audio;</text:p>
      <text:p text:style-name="P24"><text:tab/>6. korespondencji wysłanej do Komisarza Wyborczego (2 strony);</text:p>
      <text:p text:style-name="P24"><text:tab/>7. Postanowienia NR 957/2019 Komisarza Wyborczego w Warszawie I (1 strona);</text:p>
      <text:p text:style-name="P24"><text:tab/></text:p>
      <text:p text:style-name="P8">UZASADNIENIE</text:p>
      <text:p text:style-name="P4"><text:tab/></text:p>
      <text:p text:style-name="P4"><text:span text:style-name="T15"><text:tab/>Opierając się na wskazanych dowodach, podnosimy, że w trakcie przeprowadzania głosowania w wyborach <text:s/></text:span><text:span text:style-name="T6">do Parlamentu Europejskiego, które odbyły się w dniu 26 maja 2019 roku w Obwodowej Komisji Wyborczej Nr 164 w Warszawie, na posłów <text:s/>do Parlamentu Europejskiego - Okręg Nr <text:s/>4; w których to</text:span><text:span text:style-name="T15"> byliśmy wyborcami zarejestrowanymi w U.Dz. Mokotów, dopuszczono się licznych przestępstw wyborczych, naruszeń prawa wyborczego oraz zaniedbań, które mogły zniekształcić wyniki wyborów do Parlamentu Europejskiego 2019. <text:tab/></text:span></text:p>
      <text:p text:style-name="P4"><text:span text:style-name="T15"><text:tab/>Odnosząc się do zarzutu </text:span><text:span text:style-name="T8">Nr 2</text:span><text:span text:style-name="T15">, należy zauważyć, że nieprzeliczenie ponowne kart do głosowania i ich nieostemplowanie w dniu głosowania przed otwarciem lokalu wyborczego narusza </text:span><text:span text:style-name="T8">Uchwałę PKW Nr 70/2019, z dn.26.04.2019r. w sprawie wytycznych dla OKW, Rozdz.III Pkt. 35 ust.2 i ust.3.</text:span></text:p>
      <text:p text:style-name="P4"><text:span text:style-name="T12"><text:tab/>Odnosząc się do zarzutu </text:span><text:span text:style-name="T8">Nr 3</text:span><text:span text:style-name="T12">, należy zauważyć, że </text:span><text:span text:style-name="T8">w</text:span><text:span text:style-name="T18">ykonywanie czynności wyborczych poza lokalem wyborczym </text:span><text:span text:style-name="T23">(równocześnie w sali informatyka i na korytarzu przedszkolnym <text:s/>będącym jednocześnie lokalem wyborczym – tam znajdowała się urna wyborcza) stanowi naruszenie </text:span><text:span text:style-name="T18">art.39 </text:span><text:span text:style-name="T19">§</text:span><text:span text:style-name="T18">2a Kodeksu Wyborczego</text:span><text:span text:style-name="T23">, który stanowi, że „W jednym pomieszczeniu może znajdować się jeden <text:tab/>lokal wyborczy.” oraz </text:span><text:span text:style-name="T18">art.497a Kodeksu Wyborczego</text:span><text:span text:style-name="T23">, który stanowi, że </text:span><text:span text:style-name="T18">„Kto w dniu wyborów wynosi kartę do głosowania poza lokal wyborczy lub taką kartę poza lokalem wyborczym przyjmuje lub posiada, nie będąc do tego uprawnionym, <text:tab/>podlega karze grzywny, ograniczenia <text:tab/>wolności lub <text:tab/>pozbawienia wolności do lat 2.”</text:span><text:span text:style-name="T23"> a tym samym złamanie przez przew. OKW i z-cę przew. OKW zakazu pracy Komisji w niepełnym składzie poprzez opuszczenie terenu lokalu <text:tab/>wyborczego, które stanowi naruszenie </text:span><text:span text:style-name="T19">art.42 </text:span><text:span text:style-name="T28">§ </text:span><text:span text:style-name="T19">3 Kodeksu Wyborczego, </text:span><text:span text:style-name="T24">który stanowi, że „</text:span><text:span text:style-name="T19">Od chwili rozpoczęcia<text:tab/>głosowania aż do jego zakończenia w lokalu wyborczym muszą być równocześnie obecni członkowie obwodowej komisji wyborczej w liczbie stanowiącej co najmniej 2/3 jej pełnego składu, w tym przewodniczący komisji lub jego zastępca.</text:span><text:span text:style-name="T24">”, a także stanowi naruszenie </text:span><text:span text:style-name="T19">Uchwały PKW Nr 70 z dn.26.04.2019r. w sprawie wytycznych dla OKW, Rozdział III pkt. 34</text:span><text:span text:style-name="T24">, który stanowi, że </text:span><text:span text:style-name="T19">„W dniu wyborów komisja wszystkie czynności wykonuje w możliwie pełnym składzie, lecz nie mniejszym niż <text:tab/>2/3 jej pełnego składu, w tym przewodniczący komisji lub jego zastępca.” </text:span><text:span text:style-name="T24">oraz naruszenie </text:span><text:span text:style-name="T19">Uchwały </text:span><text:soft-page-break/><text:span text:style-name="T19">PKW Nr 70 z dn.26.04.2019r. w sprawie wytycznych dla OKW, Rozdział IV pkt. 36</text:span><text:span text:style-name="T24">, który stanowi, że </text:span><text:span text:style-name="T19">„Wymóg obecności co najmniej 2/3 osób z komisji <text:tab/>oznacza stałe przebywanie takiej liczby członków w pomieszczeniu, w którym znajduje się urna.”</text:span></text:p>
      <text:p text:style-name="P4"><text:span text:style-name="T15"><text:tab/></text:span><text:span text:style-name="T12">Odnosząc się do zarzutu </text:span><text:span text:style-name="T8">Nr 4</text:span><text:span text:style-name="T12">, należy zauważyć, że </text:span><text:span text:style-name="T8">z</text:span><text:span text:style-name="T18">łamanie przez przew. OKW i z-cę przew. OKW zakazu pracy <text:tab/>Komisji w niepełnym składzie</text:span><text:span text:style-name="T23"> poprzez opuszczenie terenu lokalu wyborczego, które stanowi naruszenie </text:span><text:span text:style-name="T19">art.42 </text:span><text:span text:style-name="T28">§ </text:span><text:span text:style-name="T19">3 Kodeksu Wyborczego, </text:span><text:span text:style-name="T24">który stanowi, że „</text:span><text:span text:style-name="T19">Od chwili <text:tab/>rozpoczęcia <text:s/>głosowania aż do <text:s/>jego zakończenia w <text:s/>lokalu wyborczym <text:s/>muszą <text:tab/>być równocześnie obecni członkowie obwodowej komisji wyborczej w liczbie stanowiącej co najmniej 2/3 jej pełnego składu, w tym przewodniczący komisji lub jego zastępca.</text:span><text:span text:style-name="T24">” a także stanowi naruszenie </text:span><text:span text:style-name="T19">Uchwały PKW Nr 70 z dn.26.04.2019r. <text:s/>w <text:tab/>sprawie wytycznych dla OKW, Rozdział III pkt. 34</text:span><text:span text:style-name="T24">, który <text:tab/>stanowi, że </text:span><text:span text:style-name="T19">„W dniu wyborów komisja wszystkie czynności wykonuje w możliwie pełnym składzie, lecz nie mniejszym niż <text:tab/>2/3 jej pełnego składu, w tym przewodniczący komisji lub jego <text:tab/>zastępca.” </text:span><text:span text:style-name="T24">oraz naruszenie </text:span><text:span text:style-name="T19">Uchwały PKW Nr 70 z dn.26.04.2019r. w sprawie wytycznych dla OKW, Rozdział IV pkt. 36</text:span><text:span text:style-name="T24">, który <text:tab/>stanowi, że </text:span><text:span text:style-name="T19">„Wymóg <text:s/>obecności co najmniej 2/3 osób z komisji oznacza stałe przebywanie takiej liczby członków w pomieszczeniu, w którym znajduje się urna.”</text:span><text:span text:style-name="T15"><text:tab/></text:span></text:p>
      <text:p text:style-name="P4"><text:span text:style-name="T15"><text:tab/></text:span><text:span text:style-name="T12">Odnosząc się do zarzutu </text:span><text:span text:style-name="T8">Nr 5</text:span><text:span text:style-name="T12">, należy zauważyć, że</text:span><text:span text:style-name="T15"><text:tab/> Komisarz Wyborczy p. ………………... w uzasadnieniu swojego Postanowienia Nr 957/2019 o odwołaniu p. ……………………... z funkcji członka OKW Nr 164 za powód odwołania podał „w związku z nie wykonywaniem lub nienależytym wykonywaniem obowiązków członka komisji” co stoi w rażącej sprzeczności z faktami, które ten protest wyborczy ujawnia a do czego przyczyniła się w znacznym stopniu p. ……………………………..<text:tab/></text:span></text:p>
      <text:p text:style-name="P4"><text:span text:style-name="T15"><text:tab/></text:span><text:span text:style-name="T12">Odnosząc się do zarzutu </text:span><text:span text:style-name="T8">Nr 6</text:span><text:span text:style-name="T12">, należy zauważyć, że</text:span><text:span text:style-name="T15"><text:tab/> </text:span><text:span text:style-name="T6">nieprzeliczenia wszystkich kart zaraz po ich wyjęciu z urny a rozpoczęciu natychmiastowej ich segregacji narusza </text:span><text:span text:style-name="T11">art. 71 </text:span><text:span text:style-name="T29">§</text:span><text:span text:style-name="T11"> 1 Kodeksu Wyborczego</text:span><text:span text:style-name="T14">, który stanowi, że </text:span><text:span text:style-name="T11">„ (…) przewodniczący obwodowej komisji wyborczej (…) otwiera urnę wyborczą, po czym komisja liczy wyjęte z urny karty do głosowania (...)”.</text:span></text:p>
      <text:p text:style-name="P4"><text:span text:style-name="T14"><text:tab/>Odnosząc się do zarzutu </text:span><text:span text:style-name="T11">Nr 7</text:span><text:span text:style-name="T14">, należy zauważyć, że</text:span><text:span text:style-name="T15"><text:tab/> </text:span><text:span text:style-name="T18">z</text:span><text:span text:style-name="T19">łamanie przez przew. OKW <text:s/>zakazu dzielenia się Komisji na grupy przy segregacji i liczeniu głosów </text:span><text:span text:style-name="T24">stanowi naruszenie </text:span><text:span text:style-name="T19">art.71 </text:span><text:span text:style-name="T28">§</text:span><text:span text:style-name="T19">1a Kodeksu Wyborczego</text:span><text:span text:style-name="T24">, który stanowi, że „Wszystkie czynności obwodowej komisji wyborczej (...) </text:span><text:span text:style-name="T19">wykonywane są wspólnie</text:span><text:span text:style-name="T24"> przez członków komisji w liczbie stanowiącej co najmniej 2/3 jej pełnego składu, w tym przewodniczącego lub jego zastępcy.” co precyzuje </text:span><text:span text:style-name="T19">Uchwała PKW Nr 70 z dn.26.04.2019r. w sprawie wytycznych dla OKW, Rozdział VI, pkt.69</text:span><text:span text:style-name="T24">, która stanowi, że „</text:span><text:span text:style-name="T19">Czynności związane z ustaleniem wyników głosowania w obwodzie i sporządzeniem protokołu głosowania komisja wykonuje wspólnie. Nie jest dopuszczalne tworzenie z </text:span><text:soft-page-break/><text:span text:style-name="T19">członków komisji grup roboczych, które wykonywałyby oddzielnie czynności po zakończeniu głosowania.” </text:span><text:span text:style-name="T24">a także stanowi naruszenie <text:s/></text:span><text:span text:style-name="T19">Uchwały PKW Nr 70 z dn.26.04.2019r. w sprawie wytycznych dla OKW, Rozdział VI, pkt.79</text:span><text:span text:style-name="T24">, która stanowi, że </text:span><text:span text:style-name="T19">„Uznania głosu za nieważny komisja dokonuje po okazaniu karty wszystkim członkom komisji uczestniczącym w ustalaniu wyniku głosowania.”</text:span></text:p>
      <text:p text:style-name="P4"><text:span text:style-name="T24"><text:tab/>Niezgodne z prawem wyborczym jest więc segregowanie kart i głosów wyborczych przez pojedyncze osoby lub grupy osób a należy to robić poprzez kolegialną czyli wspólną akceptację każdej karty i każdego głosu z osobna. Przewodniczący lub z-ca przewodniczącego OKW powinien okazywać kartę wszystkim członkom Komisji a ta decydować o jej przynależności.</text:span><text:span text:style-name="T34"><text:tab/></text:span></text:p>
      <text:p text:style-name="P4"><text:span text:style-name="T17"><text:tab/>W związku z powyższym brakiem kolegialności zachodzi <text:tab/>podejrzenie popełnienia przez przew. OKW <text:s/></text:span><text:span text:style-name="T18">przestępstwa <text:tab/>przeciwko wyborom</text:span><text:span text:style-name="T17"> zgodnie z </text:span><text:span text:style-name="T18">Rozdziałem XXXI Kodeksu Karnego, art. 248, pkt.4</text:span><text:span text:style-name="T17">, który stanowi, że „</text:span><text:span text:style-name="T18">Kto w związku z wyborami (...) do Parlamentu Europejskiego (…) dopuszcza się <text:tab/>nadużycia lub dopuszcza do nadużycia przy przyjmowaniu lub obliczaniu głosów (…) - podlega karze pozbawienia wolności do lat 3.</text:span><text:span text:style-name="T17">”</text:span><text:span text:style-name="T15"><text:tab/><text:tab/><text:tab/><text:tab/></text:span><text:span text:style-name="T14">Odnosząc się do zarzutu </text:span><text:span text:style-name="T11">Nr 8</text:span><text:span text:style-name="T14">, należy zauważyć, że</text:span><text:span text:style-name="T15"><text:tab/> nie sporządzenie, nie podpisanie i nieostemplowanie pieczęcią Komisji protokołu ręcznego (projektu protokołu) narusza </text:span><text:span text:style-name="T8">Uchwałę PKW Nr 70 z dn. 26.04.2019r. w sprawie wytycznych dla OKW, Rozdział VI, pkt. 94</text:span><text:span text:style-name="T15">, która stanowi, że „</text:span><text:span text:style-name="T8">Komisja sporządza dwie kopie protokołu głosowania. Kopie protokołu głosowania, w miarę możliwości technicznych powinny być kserokopiami protokołu sporządzonego przez komisję. Jako kopie można wykorzystać także wydruk dodatkowych egzemplarzy projektu protokołu (w komisjach korzystających ze wspomagania informatycznego). Kopie protokołu w komisjach, które nie miały obsługi informatycznej i nie miały możliwości zrobienia ich kserokopii, sporządza się z wykorzystaniem dodatkowych formularzy protokołu głosowania; w tytule formularza należy wykreślić wyraz „protokół” i wpisać wyrazy „kopia protokołu”. Kopie poświadczają za zgodność z oryginałem członkowie komisji obecni przy ich sporządzeniu, podpisując je, parafując każdą stronę i opatrując je pieczęcią komisji. Obowiązki te dotyczą zarówno komisji, w których kopia protokołu jest kserokopią protokołu, została sporządzona ręcznie, lub w których została ona sporządzona w systemie informatycznym”.</text:span></text:p>
      <text:p text:style-name="P4"><text:span text:style-name="T15"><text:tab/></text:span><text:span text:style-name="T14">Odnosząc się do zarzutu </text:span><text:span text:style-name="T11">Nr 9</text:span><text:span text:style-name="T14">, należy zauważyć, że</text:span><text:span text:style-name="T15"><text:tab/> próba ingerencji informatyka w treść uwag do protokołu głosowania wnoszonych przez męża zaufania stanowi naruszenie </text:span><text:span text:style-name="T19">art.103b, </text:span><text:span text:style-name="T28">§</text:span><text:span text:style-name="T19">1, ust. 3) Kodeksu Wyborczego, </text:span><text:span text:style-name="T24">który stanowi, że „</text:span><text:span text:style-name="T19">Mąż zaufania ma prawo wnosić do protokołu uwagi, z wymienieniem konkretnych zarzutów</text:span><text:span text:style-name="T24">” oraz naruszenie </text:span><text:span text:style-name="T19">Uchwały</text:span><text:span text:style-name="T24"> </text:span><text:span text:style-name="T19">PKW Nr 70 z dn.26.04.2019r. w sprawie wytycznych dla OKW , Rozdział VI, pkt.86, </text:span><text:span text:style-name="T24">który stanowi, że „</text:span><text:span text:style-name="T19">Do </text:span><text:soft-page-break/><text:span text:style-name="T19">protokołu głosowania mogą wnieść uwagi mężowie zaufania obecni przy pracach komisji oraz członkowie komisji <text:tab/>uczestniczący w jej pracach. Uwagi mężów zaufania komisja <text:tab/>wpisuje bezpośrednio do protokołu w punkcie 20. Mąż zaufania, który wniósł uwagę podpisuje ją w protokole.</text:span><text:span text:style-name="T24">” oraz stanowi naruszenie </text:span><text:span text:style-name="T19">Art. 513c Kodeksu Wyborczego</text:span><text:span text:style-name="T24">, który stanowi, że „</text:span><text:span text:style-name="T19">Kto przemocą, groźbą bezprawną lub podstępem przeszkadza osobom uprawnionym na mocy przepisów kodeksu w ich czynnościach polegających na monitorowaniu lub <text:tab/>dokumentowaniu procedur wyborczych – podlega grzywnie, karze ograniczenia wolności albo pozbawienia wolności do lat 2.</text:span><text:span text:style-name="T24">” </text:span></text:p>
      <text:p text:style-name="P4"><text:span text:style-name="T24"><text:tab/><text:tab/>W związku z powyższą próbą ingerencji informatyka w treść uwag męża zaufania zachodzi podejrzenie popełnienia <text:s/>przez informatyka OKW Nr 164 w Warszawie </text:span><text:span text:style-name="T19">przestępstwa przeciwko wyborom</text:span><text:span text:style-name="T24"> zgodnie z </text:span><text:span text:style-name="T19">Rozdziałem XXXI Kodeksu Karnego, <text:tab/>art.248, pkt.3</text:span><text:span text:style-name="T24">, który stanowi, że „</text:span><text:span text:style-name="T19">Kto (…) przerabia protokóły lub inne dokumenty wyborczych w związku z wyborami (...) do Parlamentu Europejskiego (…) - podlega karze pozbawienia wolności do lat 3.</text:span><text:span text:style-name="T24">” oraz zgodnie z </text:span><text:span text:style-name="T19">Rozdziałem XXXI Kodeksu Karnego, art.249, pkt.4</text:span><text:span text:style-name="T24">, który <text:tab/>stanowi, że „</text:span><text:span text:style-name="T19">Kto przemocą, groźbą bezprawną lub podstępem przeszkadza w sporządzaniu protokółów lub innych dokumentów wyborczych (…) podlega karze pozbawienia wolności od 3 miesięcy do lat 5.</text:span><text:span text:style-name="T24">”</text:span><text:span text:style-name="T15"><text:tab/><text:tab/><text:tab/><text:tab/><text:tab/><text:tab/><text:tab/><text:tab/><text:tab/><text:tab/><text:tab/><text:tab/><text:tab/><text:tab/></text:span><text:span text:style-name="T14">Odnosząc się do zarzutu </text:span><text:span text:style-name="T11">Nr 10</text:span><text:span text:style-name="T14">, należy zauważyć, że w związku z wywieraniem presji przez przew. OKW na członkach Komisji w celu poświadczenia nieprawdy, zachodzi podejrzenie popełnienia przez przew. OKW Nr 164 p. ………………. popełnienia przestępstwa wyborczego zgodnie <text:s/></text:span><text:span text:style-name="T20">Rozdziałem XXXI Kodeksu Karnego, art.248, pkt.2 i pkt.3</text:span><text:span text:style-name="T25">, który stanowi, że „</text:span><text:span text:style-name="T20">Kto w związku z wyborami (…) do Parlamentu Europejskiego (…) używa podstępu celem nieprawidłowego sporządzenia (…) protokołów lub innych dokumentów wyborczych (…) niszczy, uszkadza, ukrywa, przerabia lub podrabia protokoły lub inne dokumenty wyborcze (...) - podlega karze pozbawienia wolności do lat 3”.</text:span></text:p>
      <text:p text:style-name="P4"><text:span text:style-name="T20"><text:tab/> </text:span><text:span text:style-name="T27">Odnosząc się do zarzutu </text:span><text:span text:style-name="T22">Nr 11</text:span><text:span text:style-name="T27">, należy zauważyć, że praca informatyka poza lokalem wyborczym uniemożliwiająca wszystkim członkom OKW uczestnictwo w jego pracach stanowi naruszenie </text:span><text:span text:style-name="T20">Uchwały</text:span><text:span text:style-name="T25"> </text:span><text:span text:style-name="T20">PKW Nr 70 z dn.26.04.2019r. w sprawie wytycznych dla OKW , Rozdział VI, pkt.89, </text:span><text:span text:style-name="T25">która stanowi, że </text:span><text:span text:style-name="T20">„</text:span><text:span text:style-name="T8">W każdym etapie prac w aplikacji, oprócz osoby odpowiedzialnej za obsługę informatyczną komisji, powinni brać udział wszyscy członkowie komisji obecni w lokalu wyborczym, w tym przewodniczący komisji lub jego zastępca; przy tych czynnościach mogą być też obecni mężowie zaufania i obserwatorzy społeczni oraz obserwatorzy międzynarodowi.”</text:span><text:span text:style-name="T15"><text:tab/><text:tab/><text:tab/><text:tab/><text:tab/><text:tab/><text:tab/><text:tab/><text:tab/><text:tab/></text:span><text:span text:style-name="T27">Odnosząc się do zarzutu </text:span><text:span text:style-name="T22">Nr 12</text:span><text:span text:style-name="T27">, należy zauważyć, że wywieszanie na budynku lokalu </text:span><text:soft-page-break/><text:span text:style-name="T27">wyborczego protokołu głosowania nie zawierającego uwag członka OKW budzi uzasadnione podejrzenie popełnienia przez przew. OKW p. ………………………. przestępstwa wyborczego zgodnie <text:s/></text:span><text:span text:style-name="T20">Rozdziałem XXXI Kodeksu Karnego, art.248, pkt.2 i pkt.3</text:span><text:span text:style-name="T25">, który stanowi, że „</text:span><text:span text:style-name="T20">Kto w związku z wyborami (…) do Parlamentu Europejskiego (…) używa podstępu celem nieprawidłowego sporządzenia (…) protokołów lub innych dokumentów wyborczych (…) niszczy, uszkadza, ukrywa, przerabia lub podrabia protokoły lub inne dokumenty wyborcze (...) - podlega karze pozbawienia wolności do lat 3”.</text:span><text:span text:style-name="T15"><text:tab/><text:tab/><text:tab/><text:tab/> </text:span><text:span text:style-name="T30"><text:s/></text:span></text:p>
      <text:p text:style-name="P16"/>
      <text:p text:style-name="P17"><text:tab/>Wobec powyższego, wskazując na słuszność przedmiotowego protestu wnosimy o uznanie zasadności wszystkich dwunastu zarzutów, których skutki <text:s/>w znacznym stopniu mogły zniekształcić wynik wyborów do Parlamentu Europejskiego w OKW Nr 164 w Warszawie a także o rozstrzygnięcie o ważności wyborów oraz orzeczenie o przeprowadzeniu ponownych wyborów <text:s/>na stanowiska posłów do Parlamentu Europejskiego 2019 w OKW Nr 164 w Warszawie wraz <text:s/>ze wskazaniem czynności, od której należy ponowić postępowanie wyborcze.</text:p>
      <text:p text:style-name="P17">Domagamy się także przywrócenia p. ………………………... na funkcję przez nią pełnioną przed odwołaniem i zadośćuczynieniem finansowym za utracone korzyści.</text:p>
      <text:p text:style-name="P16"/>
      <text:p text:style-name="P19"/>
      <text:p text:style-name="P20">..................................................................</text:p>
      <text:p text:style-name="P20">……………………..<text:tab/><text:tab/></text:p>
      <text:p text:style-name="P20"/>
      <text:p text:style-name="P20"/>
      <text:p text:style-name="P21">..................................................................</text:p>
      <text:p text:style-name="P21">…………………….</text:p>
      <text:p text:style-name="P20"><text:tab/></text:p>
      <text:p text:style-name="P17">Załączniki:</text:p>
      <text:p text:style-name="P18">1. odpis protestu dla stron przeciwnych w liczbie czterech egzemplarzy wraz załącznikami;</text:p>
      <text:p text:style-name="P24"><text:tab/>2. pisemny raport, członka OKW …………………………….. (3 strony);</text:p>
      <text:p text:style-name="P24"><text:tab/>3. pisemne <text:s/>sprawozdanie, męża zaufania ………………….. (7 stron);</text:p>
      <text:p text:style-name="P25"><text:tab/>4. karta pamięci z dwoma plikami audio; </text:p>
      <text:p text:style-name="P24"><text:tab/>5. korespondencja wysłana do Komisarza Wyborczego (2 strony);</text:p>
      <text:p text:style-name="P26"><text:tab/>6. Postanowienie NR 957/2019 Komisarza Wyborczego w Warszawie I (1 strona);</text:p>
      <text:p text:style-name="P2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DejaVu Serif Condensed" svg:font-family="'DejaVu Serif Condensed', 'MS Gothic'" style:font-family-generic="roman" style:font-pitch="variable"/>
    <style:font-face style:name="FreeSans" svg:font-family="FreeSans" style:font-pitch="variable"/>
    <style:font-face style:name="FreeSans1" svg:font-family="FreeSans" style:font-family-generic="swiss"/>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Mangal" svg:font-family="Mangal, 'Cambria Math'" style:font-family-generic="roman" style:font-pitch="variable"/>
    <style:font-face style:name="Microsoft YaHei" svg:font-family="'Microsoft YaHei'" style:font-family-generic="swiss" style:font-pitch="variable"/>
    <style:font-face style:name="Nimbus Mono L" svg:font-family="'Nimbus Mono L', 'Courier New'" style:font-family-generic="modern"/>
    <style:font-face style:name="Noto Sans CJK SC Regular" svg:font-family="'Noto Sans CJK SC Regular'" style:font-pitch="variable"/>
    <style:font-face style:name="Noto Serif CJK SC" svg:font-family="'Noto Serif CJK SC'" style:font-family-generic="system" style:font-pitch="variable"/>
    <style:font-face style:name="OpenSymbol" svg:font-family="OpenSymbol, 'Arial Unicode MS'" style:font-pitch="variable"/>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Ubuntu" svg:font-family="Ubuntu"/>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1" fo:font-family="'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Mangal" style:font-family-complex="Mangal, 'Cambria Math'"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Cambria Math'"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ambria Math'"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176cm" fo:margin-bottom="0.176cm" style:contextual-spacing="false" fo:orphans="2" fo:widows="2" fo:hyphenation-ladder-count="no-limit"/>
      <style:text-properties fo:font-size="18pt" fo:font-weight="bold" style:letter-kerning="true" style:font-name-asian="Times New Roman1" style:font-family-asian="'Times New Roman'" style:font-family-generic-asian="roman" style:font-pitch-asian="variable" style:font-size-asian="18pt" style:font-weight-asian="bold" style:font-name-complex="Times New Roman1" style:font-family-complex="'Times New Roman'" style:font-family-generic-complex="roman" style:font-pitch-complex="variable" style:font-size-complex="18pt" style:language-complex="ar" style:country-complex="SA" style:font-weight-complex="bold" fo:hyphenate="true" fo:hyphenation-remain-char-count="2" fo:hyphenation-push-char-count="2" loext:hyphenation-no-caps="false"/>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Cambria Math'" style:font-family-generic-complex="roman"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ambria Math'"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ez_20_odstępów" style:display-name="Bez odstępów" style:family="paragraph">
      <style:paragraph-properties fo:text-align="justify" style:justify-single-word="false" fo:orphans="2" fo:widows="2" fo:hyphenation-ladder-count="no-limit"/>
      <style:text-properties style:use-window-font-color="true" loext:opacity="0%"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ekst_20_dymka" style:display-name="Tekst dymka"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Tekst_20_komentarza" style:display-name="Tekst komentarza" style:family="paragraph" style:parent-style-name="Standard">
      <style:text-properties fo:font-size="10pt" style:font-size-asian="10pt" style:font-size-complex="9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imbus Mono L" style:font-family-asian="'Nimbus Mono L', 'Courier New'" style:font-family-generic-asian="modern" style:font-size-asian="10pt" style:font-name-complex="Liberation Mono" style:font-family-complex="'Liberation Mono', '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Symbol" fo:font-family="Symbol" style:font-family-generic="roman" style:font-pitch="variable" style:font-name-complex="OpenSymbol" style:font-family-complex="OpenSymbol, 'Arial Unicode MS'" style:font-pitch-complex="variable"/>
    </style:style>
    <style:style style:name="WW8Num3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fo:color="#000000" loext:opacity="100%" style:font-name="Symbol" fo:font-family="Symbol" style:font-family-generic="roman" style:font-pitch="variable" style:font-name-complex="OpenSymbol" style:font-family-complex="OpenSymbol, 'Arial Unicode M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omyślna_20_czcionka_20_akapitu" style:display-name="Domyślna czcionka akapitu" style:family="text"/>
    <style:style style:name="Numbering_20_Symbols" style:display-name="Numbering Symbols" style:family="text">
      <style:text-properties fo:font-style="italic" fo:font-weight="bold" style:font-style-asian="italic" style:font-weight-asian="bold" style:font-style-complex="italic" style:font-weight-complex="bold"/>
    </style:style>
    <style:style style:name="Strong_20_Emphasis" style:display-name="Strong Emphasis" style:family="text">
      <style:text-properties fo:font-weight="bold" style:font-weight-asian="bold" style:font-weight-complex="bold"/>
    </style:style>
    <style:style style:name="Symbole_20_wypunktowania" style:display-name="Symbole wypunktowania"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Domyślna_20_czcionka_20_akapitu2" style:display-name="Domyślna czcionka akapitu2" style:family="text"/>
    <style:style style:name="Emphasis" style:family="text">
      <style:text-properties fo:font-style="italic" style:font-style-asian="italic" style:font-style-complex="italic"/>
    </style:style>
    <style:style style:name="Tekst_20_dymka_20_Znak" style:display-name="Tekst dymka Znak" style:family="text">
      <style:text-properties style:font-name="Segoe UI" fo:font-family="'Segoe UI'" style:font-family-generic="swiss" style:font-pitch="variable" fo:font-size="9pt" style:letter-kerning="true" style:font-name-asian="SimSun" style:font-family-asian="SimSun, 宋体" style:font-pitch-asian="variable" style:font-size-asian="9pt" style:font-name-complex="Mangal" style:font-family-complex="Mangal, 'Cambria Math'" style:font-family-generic-complex="roman" style:font-pitch-complex="variable" style:font-size-complex="8pt" style:language-complex="hi" style:country-complex="IN"/>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style:letter-kerning="true" style:font-name-asian="SimSun" style:font-family-asian="SimSun, 宋体" style:font-pitch-asian="variable" style:font-name-complex="Mangal" style:font-family-complex="Mangal, 'Cambria Math'" style:font-family-generic-complex="roman" style:font-pitch-complex="variable" style:font-size-complex="9pt" style:language-complex="hi" style:country-complex="IN"/>
    </style:style>
    <style:style style:name="Temat_20_komentarza_20_Znak" style:display-name="Temat komentarza Znak" style:family="text">
      <style:text-properties fo:font-weight="bold" style:letter-kerning="true" style:font-name-asian="SimSun" style:font-family-asian="SimSun, 宋体" style:font-pitch-asian="variable" style:font-weight-asian="bold" style:font-name-complex="Mangal" style:font-family-complex="Mangal, 'Cambria Math'" style:font-family-generic-complex="roman" style:font-pitch-complex="variable" style:font-size-complex="9pt" style:language-complex="hi" style:country-complex="IN" style:font-weight-complex="bold"/>
    </style:style>
    <style:style style:name="Nagłówek_20_2_20_Znak" style:display-name="Nagłówek 2 Znak" style:family="text">
      <style:text-properties fo:font-size="18pt" fo:font-weight="bold" style:font-size-asian="18pt" style:font-weight-asian="bold" style:font-size-complex="18pt" style:font-weight-complex="bold"/>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bottom="0.887cm" style:dynamic-spacing="true"/>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header>
        <text:p text:style-name="MP1"><text:page-number text:select-page="current">8</text:page-number>/8</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ikosza</meta:initial-creator>
    <meta:creation-date>2018-12-17T17:05:00</meta:creation-date>
    <dc:date>2023-10-19T23:57:35.629661487</dc:date>
    <meta:print-date>2019-06-01T18:09:00</meta:print-date>
    <meta:editing-cycles>57</meta:editing-cycles>
    <meta:editing-duration>PT10H46M32S</meta:editing-duration>
    <meta:generator>LibreOffice/7.3.7.2$Linux_X86_64 LibreOffice_project/30$Build-2</meta:generator>
    <meta:document-statistic meta:table-count="0" meta:image-count="0" meta:object-count="0" meta:page-count="8" meta:paragraph-count="70" meta:word-count="2646" meta:character-count="18951" meta:non-whitespace-character-count="16118"/>
  </office:meta>
</office:document-meta>
</file>