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0.081cm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-complex="Times New Roman1"/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-complex="Times New Roman1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0.081cm"/>
        </style:tab-stops>
      </style:paragraph-properties>
    </style:style>
    <style:style style:name="P6" style:family="paragraph" style:parent-style-name="Standard">
      <style:paragraph-properties fo:margin-left="9.299cm" fo:margin-right="0cm" fo:line-height="150%" fo:text-align="justify" style:justify-single-word="false" fo:text-indent="0cm" style:auto-text-indent="false">
        <style:tab-stops>
          <style:tab-stop style:position="9.287cm" style:type="center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vertical-align="middle"/>
    </style:style>
    <style:style style:name="P9" style:family="paragraph" style:parent-style-name="Standard">
      <style:paragraph-properties fo:line-height="150%" fo:text-align="justify" style:justify-single-word="false" style:vertical-align="middle"/>
    </style:style>
    <style:style style:name="P10" style:family="paragraph" style:parent-style-name="Standard">
      <style:paragraph-properties fo:line-height="150%" style:vertical-align="middle"/>
    </style:style>
    <style:style style:name="P11" style:family="paragraph" style:parent-style-name="Standard">
      <style:paragraph-properties fo:margin-left="9.333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fo:background-color="#ffffff" style:font-weight-asian="bold" style:font-name-complex="Times New Roman1" style:font-size-complex="8.5pt" style:font-weight-complex="bold"/>
    </style:style>
    <style:style style:name="P13" style:family="paragraph" style:parent-style-name="Standard">
      <style:paragraph-properties fo:margin-left="9.252cm" fo:margin-right="0.998cm" fo:line-height="150%" fo:text-indent="0cm" style:auto-text-indent="false"/>
      <style:text-properties fo:font-weight="bold" fo:background-color="#ffffff" style:font-weight-asian="bold" style:font-name-complex="Times New Roman1" style:font-size-complex="8.5pt" style:font-weight-complex="bold"/>
    </style:style>
    <style:style style:name="P14" style:family="paragraph" style:parent-style-name="Standard">
      <style:paragraph-properties fo:margin-left="9.299cm" fo:margin-right="0cm" fo:line-height="150%" fo:text-align="justify" style:justify-single-word="false" fo:text-indent="0cm" style:auto-text-indent="false">
        <style:tab-stops>
          <style:tab-stop style:position="9.287cm" style:type="center"/>
        </style:tab-stops>
      </style:paragraph-properties>
      <style:text-properties fo:color="#000000" loext:opacity="100%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9.299cm" fo:margin-right="0cm" fo:line-height="150%" fo:text-align="justify" style:justify-single-word="false" fo:text-indent="0cm" style:auto-text-indent="false">
        <style:tab-stops>
          <style:tab-stop style:position="9.287cm" style:type="center"/>
        </style:tab-stops>
      </style:paragraph-properties>
      <style:text-properties fo:color="#000000" loext:opacity="100%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-complex="Times New Roman1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-complex="Times New Roman1"/>
    </style:style>
    <style:style style:name="P18" style:family="paragraph" style:parent-style-name="Standard">
      <style:paragraph-properties fo:line-height="150%" fo:text-align="end" style:justify-single-word="false"/>
      <style:text-properties fo:color="#000000" loext:opacity="100%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vertical-align="middle"/>
      <style:text-properties fo:color="#000000" loext:opacity="100%" style:font-name-asian="Times New Roman1"/>
    </style:style>
    <style:style style:name="P21" style:family="paragraph" style:parent-style-name="Standard">
      <style:paragraph-properties fo:line-height="150%" fo:text-align="justify" style:justify-single-word="false" style:vertical-align="middle"/>
      <style:text-properties fo:color="#000000" loext:opacity="100%" style:font-name-asian="Times New Roman1"/>
    </style:style>
    <style:style style:name="P22" style:family="paragraph" style:parent-style-name="Standard" style:list-style-name="WWNum2">
      <style:paragraph-properties fo:line-height="150%" fo:text-align="justify" style:justify-single-word="false" style:vertical-align="middle"/>
      <style:text-properties fo:color="#000000" loext:opacity="100%" style:font-name-asian="Times New Roman1"/>
    </style:style>
    <style:style style:name="P23" style:family="paragraph" style:parent-style-name="Standard" style:list-style-name="WWNum2">
      <style:paragraph-properties fo:line-height="150%" style:vertical-align="middle"/>
      <style:text-properties fo:color="#000000" loext:opacity="100%" style:font-name-asian="Times New Roman1"/>
    </style:style>
    <style:style style:name="P24" style:family="paragraph" style:parent-style-name="Standard">
      <style:paragraph-properties fo:line-height="150%" style:vertical-align="middle"/>
      <style:text-properties fo:color="#000000" loext:opacity="100%" style:font-name-asian="Times New Roman1"/>
    </style:style>
    <style:style style:name="P25" style:family="paragraph" style:parent-style-name="Standard">
      <style:paragraph-properties fo:line-height="150%" fo:text-align="end" style:justify-single-word="false"/>
      <style:text-properties fo:color="#000000" loext:opacity="100%" style:font-name-asian="Times New Roman1" style:font-name-complex="Times New Roman1"/>
    </style:style>
    <style:style style:name="P26" style:family="paragraph" style:parent-style-name="Standard">
      <style:paragraph-properties fo:line-height="150%" style:vertical-align="middle"/>
      <style:text-properties fo:color="#000000" loext:opacity="100%" style:font-name-asian="Times New Roman1" style:font-name-complex="Times New Roman1"/>
    </style:style>
    <style:style style:name="P27" style:family="paragraph" style:parent-style-name="Standard">
      <style:paragraph-properties fo:line-height="150%" fo:text-align="justify" style:justify-single-word="false"/>
      <style:text-properties fo:font-style="italic" fo:font-weight="bold" fo:background-color="#ffff00" style:font-style-asian="italic" style:font-weight-asian="bold" style:font-name-complex="Times New Roman1" style:font-size-complex="8.5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fo:background-color="#ffffff" style:font-weight-asian="bold" style:font-name-complex="Times New Roman1" style:font-size-complex="8.5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WWNum2">
      <style:paragraph-properties fo:line-height="150%" fo:text-align="justify" style:justify-single-word="false" style:vertical-align="middle"/>
    </style:style>
    <style:style style:name="P31" style:family="paragraph" style:parent-style-name="Standard">
      <style:paragraph-properties fo:line-height="150%" style:vertical-align="middle"/>
    </style:style>
    <style:style style:name="T1" style:family="text">
      <style:text-properties fo:color="#000000" loext:opacity="100%" fo:font-weight="bold" style:font-weight-asian="bold" style:font-name-complex="Times New Roman1" style:font-weight-complex="bold"/>
    </style:style>
    <style:style style:name="T2" style:family="text">
      <style:text-properties fo:color="#000000" loext:opacity="100%" fo:font-weight="bold" fo:background-color="#ffff00" loext:char-shading-value="0" style:font-weight-asian="bold" style:font-name-complex="Times New Roman1" style:font-weight-complex="bold"/>
    </style:style>
    <style:style style:name="T3" style:family="text">
      <style:text-properties fo:color="#000000" loext:opacity="100%" fo:font-weight="bold" fo:background-color="#ffff00" loext:char-shading-value="0" style:font-name-asian="Times New Roman1" style:font-weight-asian="bold" style:font-weight-complex="bold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fo:font-weight="bold" style:font-name-asian="Times New Roman1" style:font-weight-asian="bold" style:font-weight-complex="bold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style:font-name-complex="Times New Roman1" style:font-weight-complex="bold"/>
    </style:style>
    <style:style style:name="T8" style:family="text">
      <style:text-properties fo:color="#000000" loext:opacity="100%" fo:background-color="#ffff00" loext:char-shading-value="0" style:font-name-complex="Times New Roman1"/>
    </style:style>
    <style:style style:name="T9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bold" style:font-style-asian="italic" style:font-weight-asian="bold" style:font-name-complex="Times New Roman1" style:font-weight-complex="bold"/>
    </style:style>
    <style:style style:name="T11" style:family="text">
      <style:text-properties fo:color="#000000" loext:opacity="100%" style:font-name="Liberation Serif" fo:font-style="italic" style:text-underline-style="solid" style:text-underline-width="auto" style:text-underline-color="font-color" fo:font-weight="bold" style:font-style-asian="italic" style:font-weight-asian="bold" style:font-name-complex="Liberation Serif1" style:font-weight-complex="bold"/>
    </style:style>
    <style:style style:name="T12" style:family="text">
      <style:text-properties fo:color="#000000" loext:opacity="100%" style:font-name-asian="Times New Roman1"/>
    </style:style>
    <style:style style:name="T13" style:family="text">
      <style:text-properties fo:color="#000000" loext:opacity="100%" style:font-name-asian="Times New Roman1" style:font-name-complex="Times New Roman1"/>
    </style:style>
    <style:style style:name="T14" style:family="text">
      <style:text-properties fo:color="#000000" loext:opacity="100%" style:font-name-asian="Times New Roman1" style:font-name-complex="Times New Roman1" style:font-weight-complex="bold"/>
    </style:style>
    <style:style style:name="T15" style:family="text">
      <style:text-properties fo:color="#000000" loext:opacity="100%" style:font-name="DejaVu Serif Condensed" style:font-name-asian="Times New Roman1" style:font-name-complex="DejaVu Serif Condensed1"/>
    </style:style>
    <style:style style:name="T16" style:family="text">
      <style:text-properties fo:color="#000000" loext:opacity="100%" fo:font-weight="normal" fo:background-color="#ffff00" loext:char-shading-value="0" style:font-name-asian="Times New Roman1" style:font-weight-asian="normal" style:font-weight-complex="normal"/>
    </style:style>
    <style:style style:name="T17" style:family="text">
      <style:text-properties fo:color="#000000" loext:opacity="100%" fo:font-weight="normal" fo:background-color="#ffff00" loext:char-shading-value="0" style:font-weight-asian="normal" style:font-name-complex="Times New Roman1" style:font-weight-complex="normal"/>
    </style:style>
    <style:style style:name="T18" style:family="text">
      <style:text-properties fo:color="#000000" loext:opacity="100%" fo:font-weight="normal" style:font-name-asian="Times New Roman1" style:font-weight-asian="normal" style:font-weight-complex="normal"/>
    </style:style>
    <style:style style:name="T19" style:family="text">
      <style:text-properties fo:font-weight="bold" fo:background-color="#ffffff" loext:char-shading-value="0" style:font-weight-asian="bold" style:font-name-complex="Times New Roman1" style:font-size-complex="8.5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ffff" loext:char-shading-value="0" style:font-name-asian="Times New Roman1" style:font-name-complex="Times New Roman1" style:font-size-complex="8.5pt"/>
    </style:style>
    <style:style style:name="T22" style:family="text">
      <style:text-properties fo:background-color="#ffffff" loext:char-shading-value="0" style:font-name-complex="Times New Roman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Warszawa, dnia 22 pażdziernika 2019 r.</text:p>
      <text:p text:style-name="P11"/>
      <text:p text:style-name="P14">Sąd Najwyższy</text:p>
      <text:p text:style-name="P15">Pl. Krasińskich 2/4/6</text:p>
      <text:p text:style-name="P15">00-951 Warszawa</text:p>
      <text:p text:style-name="P6"/>
      <text:p text:style-name="P19">Strony:</text:p>
      <text:p text:style-name="P7"><text:span text:style-name="T10">Komisarz Wyborczy w Warszawie II : <text:tab/><text:tab/> <text:s text:c="4"/></text:span><text:span text:style-name="T11">Wnioskodawcy</text:span><text:span text:style-name="T9"> :</text:span></text:p>
      <text:p text:style-name="P7"><text:span text:style-name="T4">Pani ………………... <text:s text:c="29"/></text:span><text:span text:style-name="T1"><text:tab/><text:tab/> <text:s text:c="4"/>1. </text:span></text:p>
      <text:p text:style-name="P7"><text:span text:style-name="T1">adres</text:span><text:span text:style-name="T7"><text:tab/>Mazowiecki Urząd Wojewódzki<text:tab/><text:tab/> <text:s text:c="8"/></text:span><text:span text:style-name="T1">adres </text:span><text:span text:style-name="T7"><text:tab/> </text:span></text:p>
      <text:p text:style-name="P7"><text:span text:style-name="T7"><text:s/></text:span><text:span text:style-name="T14">pl. Bankowy 3/5, 00-950 Warszawa</text:span><text:span text:style-name="T7"> <text:s text:c="32"/></text:span><text:span text:style-name="T1">ul </text:span></text:p>
      <text:p text:style-name="P7"><text:span text:style-name="T14"><text:s text:c="67"/></text:span><text:span text:style-name="T7"><text:tab/> <text:tab/> <text:s text:c="8"/></text:span><text:span text:style-name="T1">Pesel </text:span><text:span text:style-name="T7"><text:tab/> <text:s text:c="5"/></text:span></text:p>
      <text:p text:style-name="P7"><text:tab/><text:tab/><text:tab/><text:tab/><text:tab/><text:tab/><text:tab/> <text:s text:c="5"/></text:p>
      <text:p text:style-name="P27">Przew. OKW Nr : 23……. w Konstancinie-.</text:p>
      <text:p text:style-name="P27">…-Jeziornie……………………………………...</text:p>
      <text:p text:style-name="P28"><text:tab/><text:tab/><text:tab/><text:tab/><text:tab/> <text:s text:c="8"/><text:tab/> <text:s text:c="16"/>2. <text:s/></text:p>
      <text:p text:style-name="P28"><text:tab/><text:tab/><text:tab/><text:tab/><text:tab/><text:tab/><text:tab/> <text:s text:c="5"/><text:tab/>adres Konstancin Jeziorna </text:p>
      <text:p text:style-name="P28"><text:s text:c="95"/>Ul. </text:p>
      <text:p text:style-name="P7"><text:span text:style-name="T21"><text:s text:c="5"/></text:span><text:span text:style-name="T22"><text:tab/><text:tab/><text:tab/> <text:s text:c="6"/><text:tab/><text:tab/><text:tab/><text:tab/><text:tab/></text:span><text:span text:style-name="T19">Pesel </text:span></text:p>
      <text:p text:style-name="P12"/>
      <text:p text:style-name="P13"/>
      <text:p text:style-name="P29">PROTEST WYBORCZY</text:p>
      <text:p text:style-name="P8"><text:span text:style-name="T12">My, niżej podpisani wyborcy w Okręgu Nr 20 w wyborach do Sejmu Rzeczypospolitej Polskiej 2019 i w Okręgu Nr 41 w wyborach do Senatu Rzeczypospolitej Polskiej 2019 r., ……. <text:s/>……….. i ……………... <text:s/>, na podstawie art. 82</text:span><text:span text:style-name="T15">§</text:span><text:span text:style-name="T12">3 Kodeksu Wyborczego, z zachowaniem terminów ustawowych, składamy protest wyborczy przeciwko ważności wyborów do Sejmu i do Senatu Rzeczypospolitej Polskiej 2019 r., które odbyły się w dniu 13 października 2019 roku w Obwodowej Komisji Wyborczej Nr 23 w Konstancinie Jeziornie , na posłów <text:s/>do Sejmu i na senatorów do Senatu Rzeczypospolitej Polskiej 2019 r. ; z powodu dopuszczenia się przestępstw przeciwko wyborom wymienionych w </text:span><text:span text:style-name="T5">Rozdziale XXXI Kodeksu Karnego</text:span><text:span text:style-name="T12">, dotyczących przebiegu głosowania i ustalania wyników głosowania; a także naruszenia prawa wyborczego określonego w </text:span><text:span text:style-name="T5">Kodeksie Wyborczym</text:span><text:span text:style-name="T12"> oraz w </text:span><text:span text:style-name="T5">wytycznych dla <text:s/>OKW zawartych w Uchwale </text:span><text:soft-page-break/><text:span text:style-name="T5">PKW Nr <text:s/>210/2019 </text:span><text:span text:style-name="T12">a dotyczących przebiegu głosowania oraz ustalania wyników głosowania, </text:span><text:span text:style-name="T3">wnioskując o unieważnienie wyborów na posłów do Sejmu i wyborów na senatorów do Senatu <text:s text:c="2"/>Rzeczypospolitej Polskiej 2019 r. w Gminie Konstancin-Jeziorna.</text:span></text:p>
      <text:p text:style-name="P20">Protest opieramy na zarzucie:</text:p>
      <text:p text:style-name="P9"><text:span text:style-name="T5">1.</text:span><text:span text:style-name="T12"> <text:s/></text:span><text:span text:style-name="T16">Nieprawidłowego przygotowania spisów wyborców oraz bezpodstawnego wydania Zaświadczeń o Prawie do Głosowania co mogło mieć wpływ na ostateczny wynik <text:s/>wyborów na posłów do Sejmu i na senatorów do Senatu Rzeczypospolitej Polskiej 2019r. w gminie Konstancin Jeziorna</text:span><text:span text:style-name="T3"> poprzez możliwość wielokrotnego głosowania przez te same osoby -</text:span><text:span text:style-name="T5"> </text:span><text:span text:style-name="T18">spis</text:span><text:span text:style-name="T12"> wyborców sporządzony przez Gminę Konstancin Jeziorna dla OKW 23 zawierał w spisie szereg osób które jednocześnie dysponowały <text:s/>Zaświadczeniami o Prawie do Głosowania. Wszystkie osoby pracujące w tej komisji potwierdziły swoim podpisem zaistniałą sytuacje w obu końcowych Protokołach Glosowania zarówno w głosowaniu na Posłów jak i Senatora w pkt IV Uwagi <text:s/>i Adnotacje. Oba zacytowane Protokoły załączamy <text:s/>jako dowód do niniejszego Protestu Wyborczego. </text:span></text:p>
      <text:p text:style-name="P10"/>
      <text:p text:style-name="P21">Na poparcie wyżej wymienionych zarzutów wnosimy o przeprowadzenie dowodu z :</text:p>
      <text:list xml:id="list3205540301" text:style-name="WWNum2">
        <text:list-item>
          <text:p text:style-name="P22">zeznań wnioskodawcy, Vice Przewodniczącego OKW 23 -………………………. <text:s/>(adres w główce pisma);</text:p>
        </text:list-item>
        <text:list-item>
          <text:p text:style-name="P30"><text:span text:style-name="T12">zeznań , Przewodniczącej OKW 23 - <text:s/>……………………….. adres:………………… ;</text:span></text:p>
        </text:list-item>
        <text:list-item>
          <text:p text:style-name="P22">zeznań wnioskodawcy , ……………………………………. ( adres w główce pisma) </text:p>
        </text:list-item>
        <text:list-item>
          <text:p text:style-name="P23">Protokołu Glosowania w Obwodzie No23 na listy Kandydatów na Posłów <text:s/>( 10 stron w załączeniu);</text:p>
        </text:list-item>
        <text:list-item>
          <text:p text:style-name="P23">Protokołu Głosowania w Obwodzie 23 na Senatora ( 3 strony w załączeniu);</text:p>
        </text:list-item>
      </text:list>
      <text:p text:style-name="P24"><text:tab/></text:p>
      <text:p text:style-name="P10"><text:span text:style-name="T12"><text:tab/><text:tab/><text:tab/><text:tab/><text:tab/></text:span><text:span text:style-name="T20">UZASADNIENIE</text:span></text:p>
      <text:p text:style-name="P7"><text:tab/></text:p>
      <text:p text:style-name="P7"><text:span text:style-name="T6"><text:tab/></text:span><text:span text:style-name="T8">Odnosząc się do zarzutu </text:span><text:span text:style-name="T2">Nr 1</text:span><text:span text:style-name="T8"> , należy zauważyć, że nieprawidłowe sporządzenie spisu wyborców i wydawanie osobom nieuprawnionym zaświadczeń o prawie do głosowania, oznacza</text:span></text:p>
      <text:p text:style-name="P7"><text:span text:style-name="T8">złamanie przez </text:span><text:span text:style-name="T17">Burmistrza Konstancina-Jeziorny</text:span><text:span text:style-name="T8"> </text:span><text:span text:style-name="T2">Pana ……………………………... Art. 18, § 1Kodeksu Wyborczego</text:span><text:span text:style-name="T8">, który stanowi, że </text:span><text:span text:style-name="T2">„Stały rejestr wyborców obejmuje osoby stale zamieszkałe na obszarze gminy, którym przysługuje prawo wybierania.”</text:span><text:span text:style-name="T8">, oraz </text:span><text:span text:style-name="T2">Art.26 § 10 Kodeksu Wyborczego</text:span><text:span text:style-name="T8">, który stanowi, że </text:span><text:span text:style-name="T2">„Spis wyborców, z zastrzeżeniem Art. 34 § 1 i <text:s text:c="9"/>Art. 35 §</text:span><text:span text:style-name="T1"> </text:span><text:span text:style-name="T2">1, jest sporządzany i aktualizowany przez gminę, jako zadanie zlecone, na podstawie rejestru wyborców”</text:span><text:span text:style-name="T8"> a także złamanie przez </text:span><text:span text:style-name="T2">Pana …………………………</text:span><text:span text:style-name="T8"> </text:span><text:span text:style-name="T2">Art.18 §11 Kodeksu Wyborczego, który stanowi, że „Rejestr wyborców prowadzi gmina jako zadanie zlecone.”</text:span></text:p>
      <text:p text:style-name="P7"><text:soft-page-break/><text:span text:style-name="T8"><text:tab/>W związku z wydawaniem zaświadczeń osobom widniejącym jednocześnie na spisach wyborców zachodzi uzasadnione podejrzenie popełnienia przez Burmistrza Konstancina-Jeziorny, </text:span><text:span text:style-name="T2">Pana ……………………………., </text:span><text:span text:style-name="T8"><text:s/>przestępstwa przeciwko wyborom zgodnie z </text:span><text:span text:style-name="T2">Rozdziałem XXXI Kodeksu Karnego, Art.248, pkt.1)</text:span><text:span text:style-name="T8">, który stanowi, że </text:span><text:span text:style-name="T2">„Kto w związku z wyborami do Sejmu i Senatu (...)sporządza listę (...)głosujących, z pominięciem uprawnionych lub wpisaniem nieuprawnionych -podlega karze pozbawienia wolności do lat 3.”</text:span><text:span text:style-name="T8">, a także naruszenie </text:span><text:span text:style-name="T2">Art.248, pkt.2) zgodnie z Rozdziałem XXXI Kodeksu Karnego</text:span><text:span text:style-name="T8">, który stanowi, że </text:span><text:span text:style-name="T2">„Kto w związku z wyborami do Sejmu i Senatu (…) używa podstępu celem nieprawidłowego sporządzenia listy kandydujących lub głosujących, protokołów lub innych dokumentów wyborczych albo referendalnych - podlega karze pozbawienia wolności do lat 3.”</text:span></text:p>
      <text:p text:style-name="P3"/>
      <text:p text:style-name="P7"><text:span text:style-name="T6"><text:tab/>Opierając się na wskazanych dowodach, podnosimy, że w trakcie przeprowadzania głosowania w wyborach <text:s/></text:span><text:span text:style-name="T13">do w Okręgu Nr 20 w wyborach do Sejmu Rzeczypospolitej Polskiej 2019 i w Okręgu Nr 41 w wyborach do Senatu Rzeczpospolitej Polskiej 2019 r., które odbyły się w dniu 13 października 2019 roku w Obwodowej Komisji Wyborczej Nr 23 w Konstancinie Jeziornie , na posłów do Sejmu i na senatorów do Senatu Rzeczypospolitej Polskiej 2019 r.; w których to</text:span><text:span text:style-name="T6"> byliśmy wyborcami zarejestrowanymi w Urzędzie Miasta Konstancin Jeziorna , dopuszczono się <text:s/>przestępstw wyborczych, naruszeń prawa wyborczego oraz zaniedbań, które mogły zniekształcić wyniki wyborów. <text:tab/></text:span></text:p>
      <text:p text:style-name="P16">Wobec powyższego, wskazując na słuszność przedmiotowego protestu wnosimy o uznanie zasadności postawionych zarzutów, których skutki <text:s/>w znacznym stopniu mogły zniekształcić wynik wyborów do Sejmu i do Senatu Rzeczypospolitej Polskiej w gminie <text:s/>w Konstancinie Jeziornie a także o rozstrzygnięcie o ważności wyborów oraz orzeczenie o przeprowadzeniu ponownych wyborów <text:s/>na stanowiska posłów do Sejmu i senatorów do Senatu Rzeczypospolitej Polskiej 2019 r. w gminie w Konstancinie Jeziornie.</text:p>
      <text:p text:style-name="P4">..................................................................</text:p>
      <text:p text:style-name="P4"/>
      <text:p text:style-name="P4"/>
      <text:p text:style-name="P4">..................................................................</text:p>
      <text:p text:style-name="P25"><text:s text:c="9"/></text:p>
      <text:p text:style-name="P16">Załączniki:</text:p>
      <text:p text:style-name="P17">1. odpis protestu dla stron przeciwnych w liczbie dwóch egzemplarzy wraz z załącznikami;</text:p>
      <text:p text:style-name="P24"><text:tab/>2. Protokołu Glosowania w Obwodzie No23 na listy Kandydatów na Posłów - 10 stron ;</text:p>
      <text:p text:style-name="P24"><text:tab/>3. Protokołu Głosowania w Obwodzie 23 na Senatora - 3 strony </text:p>
      <text:p text:style-name="P26"><text:soft-page-break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WWNum1" style:list-level="2" style:class="text">
      <style:paragraph-properties fo:margin-top="0.176cm" fo:margin-bottom="0.176cm" style:contextual-spacing="false" fo:orphans="2" fo:widows="2" fo:hyphenation-ladder-count="no-limit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9pt"/>
    </style:style>
    <style:style style:name="annotation_20_subject" style:display-name="annotation subject" style:family="paragraph" style:parent-style-name="Tekst_20_komentarza1"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Nimbus Mono L" style:font-family-asian="'Nimbus Mono L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Nagłówek_20_2_20_Znak" style:display-name="Nagłówek 2 Znak" style:family="text">
      <style:text-properties fo:font-size="18pt" fo:font-weight="bold" style:font-size-asian="18pt" style:font-weight-asian="bold" style:font-size-complex="18pt" style:font-weight-complex="bold"/>
    </style:style>
    <style:style style:name="Stopka_20_Znak" style:display-name="Stopka Znak" style:family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/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0T20:24:00</meta:creation-date>
    <meta:initial-creator>mikosza</meta:initial-creator>
    <dc:language>pl-PL</dc:language>
    <meta:print-date>2019-06-01T16:09:00</meta:print-date>
    <dc:date>2023-10-19T22:26:49.380676351</dc:date>
    <meta:editing-cycles>10</meta:editing-cycles>
    <meta:editing-duration>PT1H19M44S</meta:editing-duration>
    <meta:generator>LibreOffice/7.3.7.2$Linux_X86_64 LibreOffice_project/30$Build-2</meta:generator>
    <meta:document-statistic meta:table-count="0" meta:image-count="0" meta:object-count="0" meta:page-count="4" meta:paragraph-count="44" meta:word-count="817" meta:character-count="6231" meta:non-whitespace-character-count="5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