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306cm" fo:margin-left="-0.226cm" fo:margin-top="0cm" fo:margin-bottom="0cm" table:align="left" style:writing-mode="lr-tb"/>
    </style:style>
    <style:style style:name="Tabela1.A" style:family="table-column">
      <style:table-column-properties style:column-width="9.726cm"/>
    </style:style>
    <style:style style:name="Tabela1.B" style:family="table-column">
      <style:table-column-properties style:column-width="9.578cm"/>
    </style:style>
    <style:style style:name="Tabela1.1" style:family="table-row">
      <style:table-row-properties style:min-row-height="4.974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line-height-at-least="0.635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line-height-at-least="0.635cm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style:line-height-at-least="0.635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style:line-height-at-least="0.635cm">
        <style:tab-stops>
          <style:tab-stop style:position="9.287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635cm"/>
      <style:text-properties style:font-name="Times New Roman" fo:font-size="14pt" style:font-size-asian="14pt" style:font-name-complex="Calibri1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3.175cm" fo:margin-bottom="0cm" style:line-height-at-least="0.635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058cm" fo:margin-right="0cm" style:line-height-at-least="0.635cm" fo:text-indent="0cm" style:auto-text-indent="false">
        <style:tab-stops>
          <style:tab-stop style:position="9.287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.212cm" fo:margin-bottom="0cm" style:line-height-at-least="0.635cm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.212cm" fo:margin-bottom="0cm" style:line-height-at-least="0.635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.423cm" fo:margin-bottom="0cm" style:line-height-at-least="0.635cm">
        <style:tab-stops>
          <style:tab-stop style:position="9.287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.635cm" fo:margin-bottom="0.423cm" style:line-height-at-least="0.635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205cm" fo:margin-right="0.206cm" style:line-height-at-least="0.63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.635cm" fo:margin-bottom="0.212cm" style:line-height-at-least="0.635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751cm" fo:margin-right="0cm" fo:margin-top="0.212cm" fo:margin-bottom="0cm" style:line-height-at-least="0.635cm" fo:text-indent="-0.751cm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Calibri1" style:font-size-complex="14pt"/>
    </style:style>
    <style:style style:name="P17" style:family="paragraph" style:parent-style-name="Standard">
      <style:paragraph-properties fo:margin-top="0.635cm" fo:margin-bottom="0cm" style:line-height-at-least="0.635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cm" fo:margin-right="0cm" style:line-height-at-least="0.635cm" fo:text-indent="-0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cm" fo:margin-right="0cm" style:line-height-at-least="0.635cm" fo:text-align="justify" style:justify-single-word="false" fo:text-indent="-0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cm" fo:margin-right="0cm" style:line-height-at-least="0.635cm" fo:text-indent="-0.499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.847cm" fo:margin-bottom="0.423cm" style:line-height-at-least="0.635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.501cm" fo:margin-right="0cm" style:line-height-at-least="0.635cm" fo:text-indent="-0.50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501cm" fo:margin-right="0cm" style:line-height-at-least="0.635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501cm" fo:margin-right="0cm" style:line-height-at-least="0.635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.141cm" fo:margin-bottom="0cm" style:line-height-at-least="0.635cm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222cm" fo:margin-right="0cm" fo:margin-top="1.058cm" fo:margin-bottom="0cm" style:line-height-at-least="0.635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252cm" fo:margin-right="0cm" style:line-height-at-least="0.635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.206cm" style:line-height-at-least="0.63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Standard">
      <style:paragraph-properties style:line-height-at-least="0.635cm" fo:text-align="end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199cm" fo:margin-right="0.199cm" fo:margin-top="0.847cm" fo:margin-bottom="0cm" style:line-height-at-least="0.63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199cm" fo:margin-right="0cm" fo:margin-top="1.27cm" fo:margin-bottom="0cm" style:line-height-at-least="0.635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205cm" fo:margin-right="0.203cm" style:line-height-at-least="0.63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.203cm" style:line-height-at-least="0.63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Default">
      <style:paragraph-properties style:line-height-at-least="0.635cm"/>
      <style:text-properties style:font-name="Times New Roman" fo:font-size="14pt" style:font-size-asian="14pt" style:font-size-complex="14pt"/>
    </style:style>
    <style:style style:name="P35" style:family="paragraph" style:parent-style-name="Default">
      <style:paragraph-properties fo:margin-left="0.501cm" fo:margin-right="0cm" style:line-height-at-least="0.635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Default">
      <style:paragraph-properties fo:margin-left="0cm" fo:margin-right="0cm" style:line-height-at-least="0.635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List_20_Paragraph" style:list-style-name="WWNum1">
      <style:paragraph-properties fo:margin-left="1cm" fo:margin-right="0cm" style:line-height-at-least="0.635cm" fo:text-indent="-0.499cm" style:auto-text-indent="false">
        <style:tab-stops>
          <style:tab-stop style:position="3.754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List_20_Paragraph">
      <style:paragraph-properties fo:margin-left="1cm" fo:margin-right="0.217cm" style:line-height-at-least="0.635cm" fo:text-indent="-0.499cm" style:auto-text-indent="false">
        <style:tab-stops>
          <style:tab-stop style:position="3.545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List_20_Paragraph" style:list-style-name="WWNum1">
      <style:paragraph-properties fo:margin-left="1cm" fo:margin-right="0.217cm" style:line-height-at-least="0.635cm" fo:text-indent="-0.499cm" style:auto-text-indent="false">
        <style:tab-stops>
          <style:tab-stop style:position="3.545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List_20_Paragraph">
      <style:paragraph-properties fo:margin-left="0cm" fo:margin-right="0.217cm" style:line-height-at-least="0.635cm" fo:text-indent="0cm" style:auto-text-indent="false">
        <style:tab-stops>
          <style:tab-stop style:position="3.545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Calibri1"/>
    </style:style>
    <style:style style:name="T2" style:family="text">
      <style:text-properties fo:color="#000000" fo:letter-spacing="0.048cm" style:font-name-complex="Calibri1"/>
    </style:style>
    <style:style style:name="T3" style:family="text">
      <style:text-properties fo:color="#000000" fo:letter-spacing="0.049cm" style:font-name-complex="Calibri1"/>
    </style:style>
    <style:style style:name="T4" style:family="text">
      <style:text-properties fo:color="#000000" fo:letter-spacing="0.051cm" style:font-name-complex="Calibri1"/>
    </style:style>
    <style:style style:name="T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6" style:family="text">
      <style:text-properties fo:color="#000000" fo:font-weight="bold" style:letter-kerning="true" style:language-asian="pl" style:country-asian="PL" style:font-weight-asian="bold" style:font-name-complex="Calibri1" style:font-weight-complex="bold"/>
    </style:style>
    <style:style style:name="T7" style:family="text">
      <style:text-properties fo:color="#000000" fo:font-weight="bold" style:font-weight-asian="bold" style:font-name-complex="Calibri1"/>
    </style:style>
    <style:style style:name="T8" style:family="text">
      <style:text-properties fo:color="#000000" style:font-name-asian="Times New Roman1" style:font-name-complex="Calibri1"/>
    </style:style>
    <style:style style:name="T9" style:family="text">
      <style:text-properties fo:color="#000000" style:font-name-complex="Calibri1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name-complex="Calibri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1" style:font-name-complex="Calibri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Calibri1"/>
    </style:style>
    <style:style style:name="T16" style:family="text">
      <style:text-properties fo:font-weight="bold" style:font-weight-asian="bold" style:font-name-complex="Calibri1" style:font-style-complex="italic" style:font-weight-complex="bold"/>
    </style:style>
    <style:style style:name="T17" style:family="text">
      <style:text-properties fo:font-weight="bold" style:font-weight-asian="bold" style:font-name-complex="Calibri1" style:font-weight-complex="bold"/>
    </style:style>
    <style:style style:name="T18" style:family="text">
      <style:text-properties fo:font-weight="bold" style:letter-kerning="true" style:language-asian="pl" style:country-asian="PL" style:font-weight-asian="bold" style:font-weight-complex="bold"/>
    </style:style>
    <style:style style:name="T19" style:family="text">
      <style:text-properties fo:font-weight="bold" style:font-name-asian="Times New Roman1" style:font-weight-asian="bold" style:font-name-complex="Calibri1"/>
    </style:style>
    <style:style style:name="T20" style:family="text">
      <style:text-properties fo:font-weight="bold" style:font-name-asian="Times New Roman1" style:font-weight-asian="bold" style:font-name-complex="Calibri1" style:font-weight-complex="bold"/>
    </style:style>
    <style:style style:name="T21" style:family="text">
      <style:text-properties fo:color="#e36c0a" fo:letter-spacing="-0.005cm" style:font-name-complex="Calibri1"/>
    </style:style>
    <style:style style:name="T22" style:family="text">
      <style:text-properties fo:color="#e36c0a" style:text-position="-58% 100%" fo:letter-spacing="0.012cm" style:font-name-complex="Calibri1"/>
    </style:style>
    <style:style style:name="T23" style:family="text">
      <style:text-properties fo:color="#e36c0a" fo:letter-spacing="-0.012cm" style:font-name-complex="Calibri1"/>
    </style:style>
    <style:style style:name="T24" style:family="text">
      <style:text-properties fo:color="#e36c0a" fo:letter-spacing="-0.004cm" style:font-name-complex="Calibri1"/>
    </style:style>
    <style:style style:name="T25" style:family="text">
      <style:text-properties fo:color="#e36c0a" fo:letter-spacing="-0.002cm" style:font-name-complex="Calibri1"/>
    </style:style>
    <style:style style:name="T26" style:family="text">
      <style:text-properties fo:color="#e36c0a" fo:font-weight="bold" style:font-weight-asian="bold" style:font-name-complex="Calibri1"/>
    </style:style>
    <style:style style:name="T27" style:family="text">
      <style:text-properties fo:color="#e36c0a" fo:font-weight="bold" style:font-weight-asian="bold" style:font-name-complex="Calibri1" style:font-weight-complex="bold"/>
    </style:style>
    <style:style style:name="T28" style:family="text">
      <style:text-properties fo:color="#e36c0a" fo:font-weight="bold" style:font-weight-asian="bold" style:font-name-complex="Calibri1" style:font-style-complex="italic" style:font-weight-complex="bold"/>
    </style:style>
    <style:style style:name="T29" style:family="text">
      <style:text-properties fo:color="#e36c0a" fo:font-weight="bold" style:font-name-asian="Times New Roman1" style:font-weight-asian="bold" style:font-name-complex="Calibri1" style:font-weight-complex="bold"/>
    </style:style>
    <style:style style:name="T30" style:family="text">
      <style:text-properties fo:color="#e36c0a" style:font-name-asian="Times New Roman1" style:font-name-complex="Calibri1"/>
    </style:style>
    <style:style style:name="T31" style:family="text">
      <style:text-properties fo:color="#e36c0a" style:font-name-complex="Calibri1"/>
    </style:style>
    <style:style style:name="T32" style:family="text">
      <style:text-properties fo:color="#e36c0a" style:font-name-complex="Calibri1" style:font-weight-complex="bold"/>
    </style:style>
    <style:style style:name="T33" style:family="text">
      <style:text-properties fo:color="#e36c0a" style:text-underline-style="solid" style:text-underline-type="double" style:text-underline-width="auto" style:text-underline-color="font-color" fo:font-weight="bold" style:font-weight-asian="bold" style:font-name-complex="Calibri1"/>
    </style:style>
    <style:style style:name="T34" style:family="text">
      <style:text-properties fo:color="#e36c0a" style:language-asian="fr" style:country-asian="FR" style:font-name-complex="Calibri1"/>
    </style:style>
    <style:style style:name="T35" style:family="text">
      <style:text-properties style:font-name-asian="Times New Roman1" style:font-name-complex="Calibri1"/>
    </style:style>
    <style:style style:name="T36" style:family="text">
      <style:text-properties style:letter-kerning="true" style:language-asian="pl" style:country-asian="PL"/>
    </style:style>
    <style:style style:name="T37" style:family="text">
      <style:text-properties fo:letter-spacing="-0.005cm" style:font-name-complex="Calibri1"/>
    </style:style>
    <style:style style:name="T38" style:family="text">
      <style:text-properties fo:letter-spacing="-0.005cm" fo:font-weight="bold" style:font-weight-asian="bold" style:font-name-complex="Calibri1"/>
    </style:style>
    <style:style style:name="T39" style:family="text">
      <style:text-properties fo:color="#00cc00" style:font-name-asian="Times New Roman1" style:font-name-complex="Calibri1"/>
    </style:style>
    <style:style style:name="T40" style:family="text">
      <style:text-properties fo:color="#00cc00" style:font-name-complex="Calibri1"/>
    </style:style>
    <style:style style:name="T41" style:family="text">
      <style:text-properties fo:letter-spacing="0.049cm" fo:font-weight="bold" style:font-weight-asian="bold" style:font-name-complex="Calibri1"/>
    </style:style>
    <style:style style:name="T42" style:family="text">
      <style:text-properties fo:letter-spacing="0.053cm" fo:font-weight="bold" style:font-weight-asian="bold" style:font-name-complex="Calibri1"/>
    </style:style>
    <style:style style:name="T43" style:family="text">
      <style:text-properties fo:letter-spacing="-0.004cm" style:font-name-complex="Calibri1"/>
    </style:style>
    <style:style style:name="T44" style:family="text">
      <style:text-properties fo:letter-spacing="-0.004cm" fo:font-weight="bold" style:font-weight-asian="bold" style:font-name-complex="Calibri1"/>
    </style:style>
    <style:style style:name="T45" style:family="text">
      <style:text-properties fo:letter-spacing="0.141cm" style:font-name-complex="Calibri1"/>
    </style:style>
    <style:style style:name="T46" style:family="text">
      <style:text-properties fo:letter-spacing="0.141cm" fo:font-weight="bold" style:font-weight-asian="bold" style:font-name-complex="Calibri1"/>
    </style:style>
    <style:style style:name="T47" style:family="text">
      <style:text-properties fo:letter-spacing="0.071cm" style:font-name-complex="Calibri1"/>
    </style:style>
    <style:style style:name="T48" style:family="text">
      <style:text-properties fo:letter-spacing="0.071cm" fo:font-weight="bold" style:font-weight-asian="bold" style:font-name-complex="Calibri1"/>
    </style:style>
    <style:style style:name="T49" style:family="text">
      <style:text-properties fo:letter-spacing="-0.002cm" style:font-name-complex="Calibri1"/>
    </style:style>
    <style:style style:name="T50" style:family="text">
      <style:text-properties fo:letter-spacing="-0.002cm" fo:font-weight="bold" style:font-weight-asian="bold" style:font-name-complex="Calibri1"/>
    </style:style>
    <style:style style:name="T51" style:family="text">
      <style:text-properties fo:letter-spacing="-0.009cm" style:font-name-complex="Calibri1"/>
    </style:style>
    <style:style style:name="T52" style:family="text">
      <style:text-properties fo:language="pl" fo:country="PL" style:font-name-complex="Calibri1"/>
    </style:style>
    <style:style style:name="T53" style:family="text">
      <style:text-properties fo:language="pl" fo:country="PL" style:text-underline-style="solid" style:text-underline-width="auto" style:text-underline-color="font-color" style:font-name-complex="Calibri1"/>
    </style:style>
    <style:style style:name="T54" style:family="text">
      <style:text-properties fo:language="pl" fo:country="PL" style:text-underline-style="solid" style:text-underline-width="auto" style:text-underline-color="font-color" style:font-name-complex="Calibri1" style:font-weight-complex="bold"/>
    </style:style>
    <style:style style:name="T55" style:family="text">
      <style:text-properties fo:language="pl" fo:country="PL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56" style:family="text">
      <style:text-properties fo:language="pl" fo:country="PL" fo:font-weight="bold" style:font-weight-asian="bold" style:font-name-complex="Calibri1"/>
    </style:style>
    <style:style style:name="T57" style:family="text">
      <style:text-properties fo:language="pl" fo:country="PL" fo:font-weight="bold" style:font-weight-asian="bold" style:font-name-complex="Calibri1" style:font-weight-complex="bold"/>
    </style:style>
    <style:style style:name="T58" style:family="text">
      <style:text-properties fo:letter-spacing="0.014cm" style:font-name-complex="Calibri1"/>
    </style:style>
    <style:style style:name="T59" style:family="text">
      <style:text-properties fo:letter-spacing="0.028cm" style:font-name-complex="Calibri1"/>
    </style:style>
    <style:style style:name="T60" style:family="text">
      <style:text-properties fo:letter-spacing="0.026cm" style:font-name-complex="Calibri1"/>
    </style:style>
    <style:style style:name="T61" style:family="text">
      <style:text-properties fo:letter-spacing="0.03cm" style:font-name-complex="Calibri1"/>
    </style:style>
    <style:style style:name="T62" style:family="text">
      <style:text-properties fo:letter-spacing="-0.018cm" style:font-name-complex="Calibri1"/>
    </style:style>
    <style:style style:name="T6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…................................................., dnia 24.10.2023 r.</text:span></text:p>
      <text:p text:style-name="P3"><text:span text:style-name="T1">miejscowość<text:tab/><text:tab/> <text:s text:c="21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5">Strony:</text:span></text:p>
            <text:p text:style-name="P2"><text:span text:style-name="T27">Komisarz Wyborczy w XXXXXXX :</text:span></text:p>
            <text:p text:style-name="P2"><text:span text:style-name="T29">XXXXXX YYYYYYYY </text:span><text:span text:style-name="T30">(imię i nazwisko)</text:span></text:p>
            <text:p text:style-name="P9"><text:span text:style-name="T27">ul. ………………… </text:span><text:span text:style-name="T31">(nr) </text:span><text:span text:style-name="T27">…...</text:span></text:p>
            <text:p text:style-name="P9"><text:span text:style-name="T27">00-000 ……………..</text:span><text:bookmark text:name="Bookmark"/><text:span text:style-name="T27"> </text:span></text:p>
            <text:p text:style-name="P11"><text:span text:style-name="T16">Przewodniczący OKW </text:span><text:span text:style-name="T28">nr …… </text:span></text:p>
            <text:p text:style-name="P11"><text:span text:style-name="T28">w miejscowości:...........................................</text:span></text:p>
            <text:p text:style-name="P4"><text:span text:style-name="T29">XXXXXX YYYYYYYY </text:span><text:span text:style-name="T30">(imię i nazwisko)</text:span></text:p>
          </table:table-cell>
          <table:table-cell table:style-name="Tabela1.B1" office:value-type="string">
            <text:p text:style-name="P12"><text:span text:style-name="T6">S</text:span><text:span text:style-name="T18">ąd Najwyższy</text:span></text:p>
            <text:p text:style-name="P5"><text:span text:style-name="T36">Izba Kontroli Nadzwyczajnej </text:span></text:p>
            <text:p text:style-name="P5"><text:span text:style-name="T36">i Spraw Publicznych</text:span></text:p>
            <text:p text:style-name="P5"><text:span text:style-name="T36">ul. Plac Krasińskich 2/4/6</text:span></text:p>
            <text:p text:style-name="P5"><text:span text:style-name="T36">00-951 Warszawa</text:span></text:p>
            <text:p text:style-name="P5"/>
            <text:p text:style-name="P12"><text:span text:style-name="T5">Wnioskodawca :</text:span></text:p>
            <text:p text:style-name="P9"><text:span text:style-name="T27">Xksina Ygrekowska</text:span></text:p>
            <text:p text:style-name="P9"><text:span text:style-name="T27">ul. ………………… </text:span><text:span text:style-name="T31">(nr) </text:span><text:span text:style-name="T27">…...</text:span></text:p>
            <text:p text:style-name="P9"><text:span text:style-name="T27">00-000 …................................</text:span></text:p>
            <text:p text:style-name="P9"><text:span text:style-name="T27">PESEL: …….…………………</text:span></text:p>
            <text:p text:style-name="P5"/>
            <text:p text:style-name="P5"/>
          </table:table-cell>
        </table:table-row>
      </table:table>
      <text:p text:style-name="P13"><text:span text:style-name="T17">PROTEST WYBORCZY</text:span></text:p>
      <text:p text:style-name="P28"><text:span text:style-name="T1">Ja, niżej </text:span>podpisany/a,<text:span text:style-name="T31"> ….........................................................................</text:span></text:p>
      <text:p text:style-name="P28"><text:span text:style-name="T1">wyborca </text:span></text:p>
      <text:p text:style-name="P28"><text:span text:style-name="T31">mąż zaufania w Obwodowej Komisji Wyborczej Nr XXXXXXXXX</text:span><text:span text:style-name="T40">,</text:span></text:p>
      <text:p text:style-name="P1">w miejscowości …....................................... </text:p>
      <text:p text:style-name="P1"/>
      <text:p text:style-name="P1">Pełnomocnik Komitetu Wyborczego Wyborców.......................................................................</text:p>
      <text:p text:style-name="P14"><text:span text:style-name="T1"/></text:p>
      <text:p text:style-name="P28"><text:span text:style-name="T1">w</text:span><text:span text:style-name="T37"> referendum</text:span><text:span text:style-name="T1"> 2023r. zarządzonym na dzień 15.10.2023, </text:span><text:span text:style-name="T9">na podstawie art.82 §4 Kodeksu Wyborczego, z zachowaniem terminów ustawowych, </text:span><text:span text:style-name="T7">składam protest wyborczy przeciwko ważności referendum</text:span><text:span text:style-name="T9">, które odbyły się w dniu 15 października 2023r. w Obwodowej Komisji Wyborczej </text:span><text:span text:style-name="T31">Nr XXXXXXXXX </text:span><text:span text:style-name="T9">z powodu dopuszczenia się </text:span><text:span text:style-name="T7">przestępstw przeciwko wyborom wymienionych w</text:span><text:span text:style-name="T9"> </text:span><text:span text:style-name="T7">Rozdziale XXXI Kodeksu Karnego</text:span><text:span text:style-name="T9">, dotyczących przebiegu głosowania</text:span><text:span text:style-name="T2"> </text:span><text:span text:style-name="T9">i</text:span><text:span text:style-name="T3"> </text:span><text:span text:style-name="T9">ustalania</text:span><text:span text:style-name="T3"> <text:s/></text:span><text:span text:style-name="T9">wyników</text:span><text:span text:style-name="T4"> </text:span><text:span text:style-name="T9">głosowania;</text:span><text:span text:style-name="T2"> </text:span><text:span text:style-name="T9">a</text:span><text:span text:style-name="T3"> </text:span><text:span text:style-name="T9">także</text:span><text:span text:style-name="T3"> </text:span><text:span text:style-name="T15">naruszenia</text:span><text:span text:style-name="T42"> <text:s/></text:span><text:span text:style-name="T15">prawa</text:span><text:span text:style-name="T41"> <text:s/></text:span><text:span text:style-name="T44">wyborczego </text:span><text:span text:style-name="T15">określonego w</text:span><text:span text:style-name="T1"> </text:span><text:span text:style-name="T15">Kodeksie Wyborczym </text:span><text:span text:style-name="T1">oraz w </text:span><text:span text:style-name="T15">wytycznych dla</text:span><text:span text:style-name="T46"> </text:span><text:span text:style-name="T15">OKW zawartych w Uchwale PKW Nr</text:span><text:span text:style-name="T48"> </text:span><text:span text:style-name="T15">211/2023 </text:span><text:span text:style-name="T1">a dotyczących przebiegu głosowania oraz ustalania wyników głosowania,</text:span><text:span text:style-name="T49"> </text:span><text:span text:style-name="T15">wnioskując</text:span><text:span text:style-name="T38"> </text:span><text:span text:style-name="T15">o</text:span><text:span text:style-name="T50"> </text:span><text:span text:style-name="T15">unieważnienie</text:span><text:span text:style-name="T44"> referendum</text:span><text:span text:style-name="T15"> ogólnopolskiego wyznaczonego na 15.10. 2023 r. </text:span></text:p>
      <text:p text:style-name="P14"><text:span text:style-name="T15">w OKW </text:span><text:span text:style-name="T26">Nr XXXXXXXX</text:span><text:span text:style-name="T31">.</text:span></text:p>
      <text:p text:style-name="P15"><text:soft-page-break/><text:span text:style-name="T8">Protest opieram na zarzucie:</text:span></text:p>
      <text:p text:style-name="P10"><text:span text:style-name="T19">nieprawidłowego, zakazanego prawem klasyfikowania oraz zakazanego prawem liczenia kart i głosów, to jest bez okazywania kart wszystkim obecnym członkom komisji (Kodeks Wyborczy art 69 § 3a, 3b i 3c oraz art </text:span><text:span text:style-name="T20">Art. 71. </text:span><text:span text:style-name="T19">§ 1a i 1b), co jest jedyną i wyraźnie NAKAZANĄ prawem metodą pracy Obwodowej Komisji Wyborczej, a w miejsce tej metody zastosowanie metody zakazanej, o którym to zakazie także wyraźnie mówi ustawa Kodeks Wyborczy art 69 § 3a, 3b i 3c oraz art </text:span><text:span text:style-name="T20">Art. 71. </text:span><text:span text:style-name="T19">§ 1a i 1b <text:s/>a także Uchwała PKW 211/2023. </text:span></text:p>
      <text:p text:style-name="P10"><text:span text:style-name="T19">Po zakończeniu głosowania klasyfikacja kart i podliczanie wyniku głosowania w OKW dokonano w podgrupach a więc poprzez metodę zakazaną, odbywało się to <text:s/>nielegalnie oraz w sposób przestępczy.</text:span></text:p>
      <text:p text:style-name="P16"/>
      <text:p text:style-name="P1"><text:span text:style-name="T33">Odnośnie zarzutu – opis okoliczności :</text:span><text:span text:style-name="T31"> <text:s/>Komisja podzieliła się na podgrupy, które - każda w swoim kącie stołu/lokalu wyborczego - przeglądały karty do głosowania i dokonywały ich klasyfikacji oraz klasyfikacji głosów i przypisywania ich na poszczególne komitety wyborcze i/lub poszczególnych kandydatów. Zdarzyło się nawet tak, że wyżej opisane czynności były wykonywane przez pojedyncze osoby, a wyniki ich pracy nie były nawet weryfikowane przez żadnego innego członka Komisji, lecz przyjmowane przez Przewodniczącą Komisji jako prawidłowe i wpisywane do protokołu jako takie.</text:span></text:p>
      <text:p text:style-name="P17"><text:span text:style-name="T8">Na poparcie wyżej wymienionych zarzutów wnoszę o przeprowadzenie dowodu z:</text:span></text:p>
      <text:p text:style-name="P19"><text:span text:style-name="T8">1. zeznań </text:span><text:span text:style-name="T35">wnioskodawcy, męża zaufania w OKW Nr </text:span><text:span text:style-name="T30">XXXXXXXX, pana/pani </text:span><text:span text:style-name="T32">XXXXXXXXXX </text:span><text:span text:style-name="T35">;</text:span></text:p>
      <text:p text:style-name="P19"><text:span text:style-name="T8">2. zeznań męża zaufania w OKW </text:span><text:span text:style-name="T30">Nr XXXXXXXXXXXXX, pana/pani XXXXXXXXXXXX</text:span><text:span text:style-name="T8">;</text:span></text:p>
      <text:p text:style-name="P19"><text:span text:style-name="T8">3. </text:span><text:span text:style-name="T35">zeznań członka OKW nr…... pana/pani <text:s/>….......................................................;</text:span></text:p>
      <text:p text:style-name="P18"><text:span text:style-name="T8">4. pisemnych </text:span><text:span text:style-name="T35">zastrzeżeń męża zaufania, pana/</text:span><text:span text:style-name="T30">pani XXXXXXXXXXXXXX</text:span><text:span text:style-name="T39">, </text:span><text:span text:style-name="T8">stanowiących załącznik do Protokołu </text:span><text:span text:style-name="T1">wyników głosowania w referendum</text:span><text:span text:style-name="T35">; </text:span></text:p>
      <text:p text:style-name="P18"><text:span text:style-name="T30">5. monitoringu (kamera) prowadzonego w pomieszczeniu, gdzie znajdował się lokal wyborczy Obwodowej Komisji Wyborczej.</text:span></text:p>
      <text:p text:style-name="P21"><text:span text:style-name="T17">UZASADNIENIE</text:span></text:p>
      <text:p text:style-name="P32"><text:span text:style-name="T1">Opierając się na wskazanych dowodach, podnoszę, że w trakcie przeprowadzania głosowania w </text:span><text:span text:style-name="T31">Okręgu</text:span><text:span text:style-name="T21"> </text:span><text:span text:style-name="T31">Nr</text:span><text:span text:style-name="T21"> …........... </text:span><text:span text:style-name="T1">w</text:span><text:span text:style-name="T37"> referendum ogólnopolskim</text:span><text:span text:style-name="T1">, które odbyły się w dniu 15 października 2023 w Obwodowej Komisji Wyborczej </text:span><text:span text:style-name="T31">Nr XXXXXXX </text:span><text:span text:style-name="T1">w miejscowości …....................., w</text:span><text:span text:style-name="T49"> </text:span><text:span text:style-name="T1">których </text:span><text:soft-page-break/><text:span text:style-name="T51">to byłem/</text:span><text:span text:style-name="T1">byłam </text:span></text:p>
      <text:p text:style-name="P32"><text:span text:style-name="T1"/></text:p>
      <text:p text:style-name="P33"><text:span text:style-name="T1">wyborcą zarejestrowanym w Urzędzie ….......................................... </text:span></text:p>
      <text:p text:style-name="P32"><text:span text:style-name="T1"/></text:p>
      <text:p text:style-name="P33"><text:span text:style-name="T31">mężem zaufania </text:span><text:span text:style-name="T1">w Obwodowej Komisji Wyborczej </text:span><text:span text:style-name="T31">Nr XXXXXXXXX</text:span><text:span text:style-name="T1">, </text:span></text:p>
      <text:p text:style-name="P32"><text:span text:style-name="T1"/></text:p>
      <text:p text:style-name="P33"><text:span text:style-name="T1">dopuszczono się przestępstw wyborczych, naruszeń prawa wyborczego oraz zaniedbań, które zniekształciły a wręcz unieważniły wyniki referendum.</text:span></text:p>
      <text:p text:style-name="P17"><text:span text:style-name="T1">Odnosząc się do w/w </text:span><text:span text:style-name="T15">zarzutu</text:span><text:span text:style-name="T1"> należy zauważyć, że doszło do </text:span><text:span text:style-name="T35">popełnienia przestępstwa przez </text:span>skład<text:span text:style-name="T35"> OKW </text:span><text:span text:style-name="T30">Nr XXXXXXX </text:span><text:span text:style-name="T1">w związku </text:span><text:span text:style-name="T17">z niezgodną z ustawą i</text:span><text:span text:style-name="T1"> </text:span><text:span text:style-name="T19">nieprawidłową klasyfikacją oraz policzeniem kart i głosów, to jest bez NAKAZANEGO w ustawie Kodeks Wyborczy oraz sprecyzowanego w uchwale PKW obowiązkowego okazywania kart wszystkim obecnym członkom komisji, doszło do policzenia głosów w wyniku metody ZAKAZANEJ wyraźnie w ustawie oraz w uchwale PKW, poprzez zastosowanie metody pracy pracy w podgrupach w Obwodowej Komisji Wyborczej po zakończeniu głosowania. </text:span></text:p>
      <text:p text:style-name="P17"><text:span text:style-name="T19">Z</text:span><text:span text:style-name="T35">achodzi uzasadnione podejrzenie:</text:span><text:span text:style-name="T1"> </text:span></text:p>
      <text:p text:style-name="P11"><text:span text:style-name="T7">I. </text:span><text:span text:style-name="T10">PRZESTĘPSTWA PRZECIWKO WYBOROM </text:span><text:span text:style-name="T13">POLEGAJĄCEGO NA ZŁAMANIU:</text:span></text:p>
      <text:p text:style-name="P22"><text:span text:style-name="T15">Art. 248 pkt. 2, 3 i 4 Kodeksu Karnego (Rozdział XXXI), </text:span><text:span text:style-name="T1">które stanowią, że:</text:span></text:p>
      <text:p text:style-name="P23"><text:span text:style-name="T12">Kto w związku z wyborami do Sejmu, do Senatu</text:span><text:span text:style-name="T35"> (…) lub </text:span><text:span text:style-name="T12">referendum</text:span><text:span text:style-name="T35">:</text:span></text:p>
      <text:p text:style-name="P20"><text:span text:style-name="T35">2) </text:span><text:span text:style-name="T12">używa podstępu celem nieprawidłowego sporządzenia</text:span><text:span text:style-name="T35"> (…) </text:span><text:span text:style-name="T12">dokumentów wyborczych albo referendalnych</text:span><text:span text:style-name="T35">,</text:span></text:p>
      <text:p text:style-name="P20"><text:span text:style-name="T35">3) niszczy, uszkadza, </text:span><text:span text:style-name="T12">ukrywa, przerabia lub podrabia protokoły lub inne dokumenty wyborcze albo referendalne</text:span><text:span text:style-name="T35">,</text:span></text:p>
      <text:p text:style-name="P20"><text:span text:style-name="T35">4) </text:span><text:span text:style-name="T12">dopuszcza się nadużycia lub dopuszcza do nadużycia przy</text:span><text:span text:style-name="T35"> (…) <text:s/></text:span><text:span text:style-name="T12">obliczaniu głosów,</text:span></text:p>
      <text:p text:style-name="P23"><text:span text:style-name="T35">(…) </text:span><text:span text:style-name="T1">- podlega karze pozbawienia wolności do lat 3.</text:span></text:p>
      <text:p text:style-name="P25"><text:span text:style-name="T15">Art. 249 pkt. 3</text:span></text:p>
      <text:p text:style-name="P23"><text:span text:style-name="T12">„Kto</text:span><text:span text:style-name="T35"> przemocą, groźbą bezprawną lub podstępem </text:span><text:span text:style-name="T12">przeszkadza</text:span><text:span text:style-name="T35"> (…) głosowaniu lub </text:span><text:span text:style-name="T12">obliczaniu głosów</text:span><text:span text:style-name="T35"> (…) podlega karze pozbawienia wolności od 3 miesięcy do lat 5.”</text:span></text:p>
      <text:p text:style-name="P10"><text:span text:style-name="T10">II. NARUSZENIA NASTĘPUJĄCYCH ARTYKUŁÓW KODEKSU WYBORCZEGO</text:span><text:span text:style-name="T13">:</text:span></text:p>
      <text:p text:style-name="P1"><text:span text:style-name="T14">Art. 69. § 3a</text:span>, który stanowi, że:</text:p>
      <text:p text:style-name="P1">Czynności obwodowej komisji wyborczej związane z ustalaniem wyników <text:soft-page-break/>głosowania w obwodzie wykonują wspólnie wszyscy obecni członkowie komisji. </text:p>
      <text:p text:style-name="P7">Art. 69. § 3b<text:span text:style-name="T63">, który stanowi, że:</text:span></text:p>
      <text:p text:style-name="P1">Niedopuszczalne jest wykonywanie czynności, o których mowa w § 3a, przez grupy członków obwodowych komisji wyborczych lub przez pojedynczych ich członków oddzielnie lub tworzenie z członków obwodowych komisji wyborczych grup roboczych, które wykonywałyby oddzielnie czynności po zakończeniu głosowania. </text:p>
      <text:p text:style-name="P7">Art. 69. § 3c, <text:span text:style-name="T63">który stanowi, że:</text:span></text:p>
      <text:p text:style-name="P7"><text:span text:style-name="T63">Szczegółowy tryb wykonywania czynności, o których mowa w § 3a i 3b, określa Państwowa Komisja Wyborcza. </text:span></text:p>
      <text:p text:style-name="P2"><text:span text:style-name="T17">Art. 71. </text:span><text:span text:style-name="T15">§ 1a</text:span><text:span text:style-name="T1">, który stanowi, że:</text:span></text:p>
      <text:p text:style-name="P35"><text:span text:style-name="T52">„</text:span><text:span text:style-name="T53">Wszystkie czynności obwodowej komisji wyborczej wykonywane są wspólnie</text:span><text:span text:style-name="T52"> przez </text:span><text:span text:style-name="T53">członków komisji w liczbie stanowiącej co najmniej 2/3 jej pełnego składu</text:span><text:span text:style-name="T52">, w tym przewodniczącego lub jego zastępcy. </text:span></text:p>
      <text:p text:style-name="P2"><text:span text:style-name="T17">Art. 71. </text:span><text:span text:style-name="T15">§ 1b</text:span><text:span text:style-name="T1">, który stanowi, że:</text:span></text:p>
      <text:p text:style-name="P24">„ Przed ustaleniem przez obwodową komisję wyborczą ważności karty do głosowania, ważności głosu, oddania głosu na daną listę lub na danego kandydata <text:span text:style-name="T11">każda z kart do głosowania jest okazywana wszystkim obecnym członkom obwodowej komisji wyborczej</text:span>.”</text:p>
      <text:p text:style-name="P10"><text:span text:style-name="T10">III. NARUSZENIA NASTĘPUJĄCYCH PUNKTÓW UCHWAŁY PKW NR 211/2023</text:span><text:span text:style-name="T13"> :</text:span></text:p>
      <text:p text:style-name="P34"><text:span text:style-name="T56">Pkt. 99</text:span><text:span text:style-name="T52">, który stanowi, że :</text:span></text:p>
      <text:p text:style-name="P35"><text:span text:style-name="T52">„ </text:span><text:span text:style-name="T53">Po zamknięciu lokalu i po zakończeniu głosowania w lokalu mogą przebywać poza członkami komisji w możliwie pełnym składzie, lecz nie mniejszym niż 2/3 jej pełnego składu</text:span><text:span text:style-name="T52"> (patrz pkt 104), w tym przewodniczący lub jego zastępca (…)” </text:span></text:p>
      <text:p text:style-name="P34"><text:span text:style-name="T56">Pkt. 104</text:span><text:span text:style-name="T52">, który stanowi, że :</text:span></text:p>
      <text:p text:style-name="P35"><text:span text:style-name="T52">„ </text:span><text:span text:style-name="T54">Czynności związane z ustaleniem wyników głosowania w obwodzie i sporządzeniem protokołów głosowania komisja wykonuje wspólnie, w możliwie pełnym składzie, lecz nie mniejszym niż 2/3 jej pełnego składu, w tym przewodniczący lub jego zastępca</text:span><text:span text:style-name="T57">. </text:span><text:span text:style-name="T52">Jeżeli wskutek obliczeń okaże się, że 2/3 liczby pełnego składu komisji jest liczbą ułamkową, wówczas należy dokonać zaokrąglenia w górę. „</text:span></text:p>
      <text:p text:style-name="P34"><text:span text:style-name="T56">Pkt. 105</text:span><text:span text:style-name="T52">, który stanowi, że :</text:span></text:p>
      <text:p text:style-name="P35"><text:span text:style-name="T52"><text:s/>„</text:span><text:span text:style-name="T54">Nie jest dopuszczalne tworzenie z członków komisji grup roboczych, które wykonywałyby oddzielnie czynności po zakończeniu głosowania.”</text:span></text:p>
      <text:p text:style-name="P34"><text:span text:style-name="T56">Pkt. 106</text:span><text:span text:style-name="T52">, który stanowi, że :</text:span></text:p>
      <text:p text:style-name="P36"><text:span text:style-name="T52">„ Przed ustaleniem przez obwodową komisję wyborczą ważności karty do głosowania, ważności głosu, oddania głosu na daną listę lub na danego kandydata albo w referendum </text:span><text:span text:style-name="T53">każda z kart do głosowania jest okazywana wszystkim </text:span><text:soft-page-break/><text:span text:style-name="T53">obecnym członkom komisji,</text:span><text:span text:style-name="T52"> </text:span><text:span text:style-name="T57">co należy rozumieć wyłącznie </text:span><text:span text:style-name="T55">jako zakaz przeglądania kart i wykonywania czynności związanych z ustaleniem wyników głosowania pojedynczo przez część członków komisji albo w odrębnych grupach</text:span><text:span text:style-name="T57">.”</text:span></text:p>
      <text:p text:style-name="P34"><text:span text:style-name="T56">Pkt. 107 ust. 1</text:span><text:span text:style-name="T52">, który stanowi, że :</text:span></text:p>
      <text:p text:style-name="P35"><text:span text:style-name="T52">„ </text:span><text:span text:style-name="T53">Wykonywanie czynności komisji w zakresie ustalenia wyników głosowania</text:span><text:span text:style-name="T52"> </text:span><text:span text:style-name="T54">powinno zostać tak zorganizowane, by każdy z członków komisji widział karty do głosowania i mógł dokonać ich oceny;”</text:span></text:p>
      <text:p text:style-name="P30"><text:span text:style-name="T1">Wobec powyższego, wskazując na słuszność przedmiotowego protestu, wnoszę o uznanie</text:span><text:span text:style-name="T49"> </text:span><text:span text:style-name="T1">zasadności wszystkich</text:span><text:span text:style-name="T49"> </text:span><text:span text:style-name="T1">zarzutów,</text:span><text:span text:style-name="T49"> </text:span><text:span text:style-name="T1">których</text:span><text:span text:style-name="T49"> </text:span><text:span text:style-name="T1">skutki</text:span><text:span text:style-name="T47"> unieważniają i </text:span><text:span text:style-name="T1">zniekształcają wynik referendum przeprowadzonych w OKW</text:span><text:span text:style-name="T43"> </text:span><text:span text:style-name="T31">Nr XXXXXXXXX</text:span><text:span text:style-name="T22"> </text:span><text:span text:style-name="T1">w</text:span><text:span text:style-name="T58"> miejscowości …...............................</text:span><text:span text:style-name="T1"> w dniu 15 października 2023,</text:span><text:span text:style-name="T59"> </text:span><text:span text:style-name="T1">a</text:span><text:span text:style-name="T60"> </text:span><text:span text:style-name="T1">także</text:span><text:span text:style-name="T60"> </text:span><text:span text:style-name="T1">o</text:span><text:span text:style-name="T60"> </text:span><text:span text:style-name="T1">rozstrzygnięcie</text:span><text:span text:style-name="T60"> </text:span><text:span text:style-name="T1">o</text:span><text:span text:style-name="T60"> </text:span><text:span text:style-name="T1">nieważności</text:span><text:span text:style-name="T59"> referendum</text:span><text:span text:style-name="T60"> </text:span><text:span text:style-name="T1">oraz</text:span><text:span text:style-name="T61"> </text:span><text:span text:style-name="T1">orzeczenie</text:span><text:span text:style-name="T59"> </text:span><text:span text:style-name="T62">o </text:span><text:span text:style-name="T1">przeprowadzeniu ponownego głosowania w referendum</text:span><text:span text:style-name="T47"> </text:span><text:span text:style-name="T1">w OKW </text:span><text:span text:style-name="T31">Nr </text:span><text:span text:style-name="T34">XXXXXXXXXX</text:span><text:span text:style-name="T23"> </text:span><text:span text:style-name="T1">w miejscowości …...................................................wraz ze wskazaniem czynności, od której należy ponowić postępowanie wyborcze. </text:span></text:p>
      <text:p text:style-name="P26"><text:span text:style-name="T24">podpis wnioskodawcy </text:span></text:p>
      <text:p text:style-name="P27"><text:span text:style-name="T27">Xksina Ygrekowska</text:span></text:p>
      <text:p text:style-name="P27"><text:span text:style-name="T31">(podpis musi być osobisty)</text:span></text:p>
      <text:p text:style-name="P31"><text:span text:style-name="T43">Załączniki:</text:span></text:p>
      <text:list xml:id="list2919557934904854522" text:style-name="WWNum1">
        <text:list-item>
          <text:list>
            <text:list-item>
              <text:p text:style-name="P39"><text:span text:style-name="T1">Odpis</text:span><text:span text:style-name="T45"> </text:span><text:span text:style-name="T1">protestu</text:span><text:span text:style-name="T45"> </text:span><text:span text:style-name="T1">dla</text:span><text:span text:style-name="T45"> </text:span><text:span text:style-name="T1">stron</text:span><text:span text:style-name="T45"> </text:span><text:span text:style-name="T1">przeciwnych</text:span><text:span text:style-name="T45"> </text:span><text:span text:style-name="T1">w</text:span><text:span text:style-name="T45"> </text:span><text:span text:style-name="T1">liczbie</text:span><text:span text:style-name="T45"> </text:span><text:span text:style-name="T1">czterech</text:span><text:span text:style-name="T45"> </text:span><text:span text:style-name="T1">egzemplarzy</text:span><text:span text:style-name="T45"> </text:span><text:span text:style-name="T1">wraz </text:span><text:span text:style-name="T43">załącznikami (na oryginale trzeba napisać ręcznie <text:s/>na pierwszej stronie ORYGINAŁ a na pozostałych czterech napisać ręcznie ODPIS PROTESTU!!! )</text:span></text:p>
            </text:list-item>
          </text:list>
        </text:list-item>
      </text:list>
      <text:p text:style-name="P38"><text:span text:style-name="T43"/></text:p>
      <text:p text:style-name="P40"><text:span text:style-name="T43">ewentualnie o ile jest do dyspozzycji:</text:span></text:p>
      <text:p text:style-name="P38"><text:span text:style-name="T43"/></text:p>
      <text:list xml:id="list43783302" text:continue-numbering="true" text:style-name="WWNum1">
        <text:list-item>
          <text:list>
            <text:list-item>
              <text:p text:style-name="P37"><text:span text:style-name="T1">Kopia</text:span><text:span text:style-name="T43"> </text:span><text:span text:style-name="T1">Protokołu</text:span><text:span text:style-name="T49"> referendum</text:span><text:span text:style-name="T1"> </text:span></text:p>
              <text:p text:style-name="P37"><text:span text:style-name="T1"/></text:p>
            </text:list-item>
            <text:list-item>
              <text:p text:style-name="P37"><text:span text:style-name="T31">Kopia Załącznika do Protokołu</text:span><text:span text:style-name="T25"> </text:span><text:span text:style-name="T31">głosowania</text:span><text:span text:style-name="T25"> </text:span><text:span text:style-name="T31">w referendum z zastrzeżeniami męża zaufania</text:span></text:p>
            </text:list-item>
            <text:list-item>
              <text:p text:style-name="P37"><text:span text:style-name="T31">inne</text:span></text:p>
            </text:list-item>
            <text:list-item>
              <text:p text:style-name="P37"><text:span text:style-name="T31">……</text:span></text:p>
            </text:list-item>
            <text:list-item>
              <text:p text:style-name="P37"><text:span text:style-name="T31">…..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text-indent="0cm" style:auto-text-indent="false"/>
      <style:text-properties style:letter-kerning="true" style:font-name-asian="Times New Roman1" style:language-asian="en" style:country-asian="US" style:font-name-complex="Times New Roman1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fo:language="fr" fo:country="FR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2pt" fo:letter-spacing="normal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3-10-24T18:15:00</meta:creation-date>
    <dc:date>2023-10-24T23:36:39.96</dc:date>
    <meta:editing-duration>PT2H45M58S</meta:editing-duration>
    <meta:generator>OpenOffice/4.1.7$Win32 OpenOffice.org_project/417m1$Build-9800</meta:generator>
    <meta:document-statistic meta:table-count="1" meta:image-count="0" meta:object-count="0" meta:page-count="5" meta:paragraph-count="89" meta:word-count="1251" meta:character-count="9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