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06cm" fo:margin-left="-0.226cm" fo:margin-top="0cm" fo:margin-bottom="0cm" table:align="left" style:writing-mode="lr-tb"/>
    </style:style>
    <style:style style:name="Tabela1.A" style:family="table-column">
      <style:table-column-properties style:column-width="9.726cm"/>
    </style:style>
    <style:style style:name="Tabela1.B" style:family="table-column">
      <style:table-column-properties style:column-width="9.578cm"/>
    </style:style>
    <style:style style:name="Tabela1.1" style:family="table-row">
      <style:table-row-properties style:min-row-height="4.974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end" style:justify-single-word="false"/>
    </style:style>
    <style:style style:name="P3" style:family="paragraph" style:parent-style-name="Standard">
      <style:paragraph-properties style:line-height-at-least="0.635cm" fo:text-align="justify" style:justify-single-word="false"/>
    </style:style>
    <style:style style:name="P4" style:family="paragraph" style:parent-style-name="Standard">
      <style:paragraph-properties style:line-height-at-least="0.635cm">
        <style:tab-stops>
          <style:tab-stop style:position="9.287cm" style:type="center"/>
        </style:tab-stops>
      </style:paragraph-properties>
    </style:style>
    <style:style style:name="P5" style:family="paragraph" style:parent-style-name="Standard">
      <style:paragraph-properties style:line-height-at-least="0.635cm">
        <style:tab-stops>
          <style:tab-stop style:position="9.287cm" style:type="center"/>
        </style:tab-stops>
      </style:paragraph-properties>
    </style:style>
    <style:style style:name="P6" style:family="paragraph" style:parent-style-name="Standard">
      <style:paragraph-properties style:line-height-at-least="0.635cm"/>
      <style:text-properties style:font-name="Calibri" style:font-name-complex="Calibri1"/>
    </style:style>
    <style:style style:name="P7" style:family="paragraph" style:parent-style-name="Standard">
      <style:paragraph-properties style:line-height-at-least="0.635cm">
        <style:tab-stops>
          <style:tab-stop style:position="9.287cm" style:type="center"/>
        </style:tab-stops>
      </style:paragraph-properties>
      <style:text-properties style:font-name="Calibri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3.175cm" fo:margin-bottom="0cm" style:line-height-at-least="0.635cm" fo:text-align="justify" style:justify-single-word="false"/>
    </style:style>
    <style:style style:name="P10" style:family="paragraph" style:parent-style-name="Standard">
      <style:paragraph-properties fo:margin-left="0.058cm" fo:margin-right="0cm" style:line-height-at-least="0.635cm" fo:text-indent="0cm" style:auto-text-indent="false">
        <style:tab-stops>
          <style:tab-stop style:position="9.287cm" style:type="center"/>
        </style:tab-stops>
      </style:paragraph-properties>
    </style:style>
    <style:style style:name="P11" style:family="paragraph" style:parent-style-name="Standard">
      <style:paragraph-properties fo:margin-top="0.212cm" fo:margin-bottom="0cm" style:line-height-at-least="0.635cm"/>
    </style:style>
    <style:style style:name="P12" style:family="paragraph" style:parent-style-name="Standard">
      <style:paragraph-properties fo:margin-top="0.212cm" fo:margin-bottom="0cm" style:line-height-at-least="0.635cm" fo:text-align="justify" style:justify-single-word="false"/>
    </style:style>
    <style:style style:name="P13" style:family="paragraph" style:parent-style-name="Standard">
      <style:paragraph-properties fo:margin-top="0.423cm" fo:margin-bottom="0cm" style:line-height-at-least="0.635cm">
        <style:tab-stops>
          <style:tab-stop style:position="9.287cm" style:type="center"/>
        </style:tab-stops>
      </style:paragraph-properties>
    </style:style>
    <style:style style:name="P14" style:family="paragraph" style:parent-style-name="Standard">
      <style:paragraph-properties fo:margin-top="0.635cm" fo:margin-bottom="0.423cm" style:line-height-at-least="0.635cm" fo:text-align="center" style:justify-single-word="false"/>
    </style:style>
    <style:style style:name="P15" style:family="paragraph" style:parent-style-name="Standard">
      <style:paragraph-properties fo:margin-left="0.205cm" fo:margin-right="0.206cm" style:line-height-at-leas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635cm" fo:margin-bottom="0.212cm" style:line-height-at-least="0.635cm" fo:text-align="justify" style:justify-single-word="false"/>
    </style:style>
    <style:style style:name="P17" style:family="paragraph" style:parent-style-name="Standard">
      <style:paragraph-properties fo:margin-left="0.751cm" fo:margin-right="0cm" fo:margin-top="0.212cm" fo:margin-bottom="0cm" style:line-height-at-least="0.635cm" fo:text-indent="-0.751cm" style:auto-text-indent="false"/>
      <style:text-properties fo:color="#000000" style:font-name="Calibri" fo:font-size="13pt" fo:font-weight="bold" style:font-name-asian="Times New Roman1" style:font-size-asian="13pt" style:font-weight-asian="bold" style:font-name-complex="Calibri1" style:font-size-complex="13pt"/>
    </style:style>
    <style:style style:name="P18" style:family="paragraph" style:parent-style-name="Standard">
      <style:paragraph-properties fo:margin-top="0.635cm" fo:margin-bottom="0cm" style:line-height-at-least="0.635cm" fo:text-align="justify" style:justify-single-word="false"/>
    </style:style>
    <style:style style:name="P19" style:family="paragraph" style:parent-style-name="Standard">
      <style:paragraph-properties fo:margin-left="1cm" fo:margin-right="0cm" style:line-height-at-least="0.635cm" fo:text-indent="-0.499cm" style:auto-text-indent="false"/>
    </style:style>
    <style:style style:name="P20" style:family="paragraph" style:parent-style-name="Standard">
      <style:paragraph-properties fo:margin-left="1cm" fo:margin-right="0cm" style:line-height-at-least="0.635cm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1cm" fo:margin-right="0cm" style:line-height-at-least="0.635cm" fo:text-indent="-0.499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22" style:family="paragraph" style:parent-style-name="Standard">
      <style:paragraph-properties fo:margin-top="0.847cm" fo:margin-bottom="0.423cm" style:line-height-at-least="0.635cm" fo:text-align="center" style:justify-single-word="false"/>
    </style:style>
    <style:style style:name="P23" style:family="paragraph" style:parent-style-name="Standard">
      <style:paragraph-properties fo:margin-left="0.501cm" fo:margin-right="0cm" style:line-height-at-least="0.635cm" fo:text-indent="-0.501cm" style:auto-text-indent="false"/>
    </style:style>
    <style:style style:name="P24" style:family="paragraph" style:parent-style-name="Standard">
      <style:paragraph-properties fo:margin-left="0.501cm" fo:margin-right="0cm" style:line-height-at-least="0.635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501cm" fo:margin-right="0cm" style:line-height-at-least="0.635cm" fo:text-indent="0cm" style:auto-text-indent="false"/>
    </style:style>
    <style:style style:name="P26" style:family="paragraph" style:parent-style-name="Standard">
      <style:paragraph-properties fo:margin-top="0.141cm" fo:margin-bottom="0cm" style:line-height-at-least="0.635cm"/>
    </style:style>
    <style:style style:name="P27" style:family="paragraph" style:parent-style-name="Standard">
      <style:paragraph-properties fo:margin-left="9.222cm" fo:margin-right="0cm" fo:margin-top="1.058cm" fo:margin-bottom="0cm" style:line-height-at-least="0.635cm" fo:text-indent="0cm" style:auto-text-indent="false"/>
    </style:style>
    <style:style style:name="P28" style:family="paragraph" style:parent-style-name="Standard">
      <style:paragraph-properties fo:margin-left="9.252cm" fo:margin-right="0cm" style:line-height-at-least="0.635cm" fo:text-indent="0cm" style:auto-text-indent="false"/>
    </style:style>
    <style:style style:name="P29" style:family="paragraph" style:parent-style-name="Standard">
      <style:paragraph-properties fo:margin-left="0cm" fo:margin-right="0cm" fo:margin-top="0.635cm" fo:margin-bottom="0.212cm" style:line-height-at-least="0.635cm" fo:text-align="justify" style:justify-single-word="false" fo:text-indent="1.251cm" style:auto-text-indent="false"/>
    </style:style>
    <style:style style:name="P30" style:family="paragraph" style:parent-style-name="Standard" style:master-page-name="Standard">
      <style:paragraph-properties style:line-height-at-least="0.635cm" fo:text-align="end" style:justify-single-word="false" style:page-number="auto"/>
    </style:style>
    <style:style style:name="P31" style:family="paragraph" style:parent-style-name="Text_20_body">
      <style:paragraph-properties fo:margin-left="0.205cm" fo:margin-right="0.203cm" style:line-height-at-least="0.635cm" fo:text-align="justify" style:justify-single-word="false" fo:text-indent="1.247cm" style:auto-text-indent="false"/>
    </style:style>
    <style:style style:name="P32" style:family="paragraph" style:parent-style-name="Text_20_body">
      <style:paragraph-properties fo:margin-left="0.199cm" fo:margin-right="0.199cm" fo:margin-top="0.847cm" fo:margin-bottom="0cm" style:line-height-at-least="0.635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.199cm" fo:margin-right="0cm" fo:margin-top="1.27cm" fo:margin-bottom="0cm" style:line-height-at-least="0.635cm" fo:text-indent="0cm" style:auto-text-indent="false"/>
    </style:style>
    <style:style style:name="P34" style:family="paragraph" style:parent-style-name="Text_20_body">
      <style:paragraph-properties fo:margin-left="0.205cm" fo:margin-right="0.203cm" style:line-height-at-least="0.635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203cm" style:line-height-at-least="0.635cm" fo:text-align="justify" style:justify-single-word="false" fo:text-indent="0cm" style:auto-text-indent="false"/>
    </style:style>
    <style:style style:name="P36" style:family="paragraph" style:parent-style-name="Default">
      <style:paragraph-properties style:line-height-at-least="0.635cm"/>
    </style:style>
    <style:style style:name="P37" style:family="paragraph" style:parent-style-name="Default">
      <style:paragraph-properties style:line-height-at-least="0.635cm"/>
      <style:text-properties style:font-name="Calibri" fo:language="pl" fo:country="PL" style:font-name-complex="Calibri1"/>
    </style:style>
    <style:style style:name="P38" style:family="paragraph" style:parent-style-name="Default">
      <style:paragraph-properties fo:margin-left="0.501cm" fo:margin-right="0cm" style:line-height-at-least="0.635cm" fo:text-indent="0cm" style:auto-text-indent="false"/>
    </style:style>
    <style:style style:name="P39" style:family="paragraph" style:parent-style-name="List_20_Paragraph" style:list-style-name="WWNum1">
      <style:paragraph-properties fo:margin-left="1cm" fo:margin-right="0cm" style:line-height-at-least="0.635cm" fo:text-indent="-0.499cm" style:auto-text-indent="false">
        <style:tab-stops>
          <style:tab-stop style:position="3.754cm"/>
        </style:tab-stops>
      </style:paragraph-properties>
    </style:style>
    <style:style style:name="P40" style:family="paragraph" style:parent-style-name="List_20_Paragraph">
      <style:paragraph-properties fo:margin-left="1cm" fo:margin-right="0.217cm" style:line-height-at-least="0.635cm" fo:text-indent="-0.499cm" style:auto-text-indent="false">
        <style:tab-stops>
          <style:tab-stop style:position="3.545cm"/>
        </style:tab-stops>
      </style:paragraph-properties>
    </style:style>
    <style:style style:name="P41" style:family="paragraph" style:parent-style-name="List_20_Paragraph" style:list-style-name="WWNum1">
      <style:paragraph-properties fo:margin-left="1cm" fo:margin-right="0.217cm" style:line-height-at-least="0.635cm" fo:text-indent="-0.499cm" style:auto-text-indent="false">
        <style:tab-stops>
          <style:tab-stop style:position="3.545cm"/>
        </style:tab-stops>
      </style:paragraph-properties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style-complex="italic" style:font-weight-complex="bold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bold" style:letter-kerning="true" style:language-asian="pl" style:country-asian="PL" style:font-weight-asian="bold" style:font-weight-complex="bold"/>
    </style:style>
    <style:style style:name="T8" style:family="text">
      <style:text-properties style:font-name="Calibri" fo:font-weight="bold" style:font-name-asian="Times New Roman1" style:font-weight-asian="bold" style:font-name-complex="Calibri1"/>
    </style:style>
    <style:style style:name="T9" style:family="text">
      <style:text-properties style:font-name="Calibri" style:letter-kerning="true" style:language-asian="pl" style:country-asian="PL"/>
    </style:style>
    <style:style style:name="T10" style:family="text">
      <style:text-properties style:font-name="Calibri" fo:font-size="18pt" style:font-size-asian="18pt" style:font-name-complex="Calibri1" style:font-size-complex="18pt"/>
    </style:style>
    <style:style style:name="T11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size="12pt" fo:letter-spacing="-0.005cm" style:font-size-asian="12pt" style:font-name-complex="Calibri1" style:font-size-complex="12pt"/>
    </style:style>
    <style:style style:name="T14" style:family="text">
      <style:text-properties style:font-name="Calibri" fo:font-size="12pt" fo:letter-spacing="-0.005cm" fo:font-weight="bold" style:font-size-asian="12pt" style:font-weight-asian="bold" style:font-name-complex="Calibri1"/>
    </style:style>
    <style:style style:name="T15" style:family="text">
      <style:text-properties style:font-name="Calibri" fo:font-size="12pt" fo:letter-spacing="-0.005cm" fo:font-weight="bold" style:font-size-asian="12pt" style:font-weight-asian="bold" style:font-name-complex="Calibri1" style:font-size-complex="12pt"/>
    </style:style>
    <style:style style:name="T16" style:family="text">
      <style:text-properties style:font-name="Calibri" fo:font-size="12pt" fo:font-weight="bold" style:font-size-asian="12pt" style:font-weight-asian="bold" style:font-name-complex="Calibri1"/>
    </style:style>
    <style:style style:name="T1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letter-spacing="0.053cm" fo:font-weight="bold" style:font-size-asian="12pt" style:font-weight-asian="bold" style:font-name-complex="Calibri1" style:font-size-complex="12pt"/>
    </style:style>
    <style:style style:name="T19" style:family="text">
      <style:text-properties style:font-name="Calibri" fo:font-size="12pt" fo:letter-spacing="0.049cm" fo:font-weight="bold" style:font-size-asian="12pt" style:font-weight-asian="bold" style:font-name-complex="Calibri1" style:font-size-complex="12pt"/>
    </style:style>
    <style:style style:name="T20" style:family="text">
      <style:text-properties style:font-name="Calibri" fo:font-size="12pt" fo:letter-spacing="-0.004cm" fo:font-weight="bold" style:font-size-asian="12pt" style:font-weight-asian="bold" style:font-name-complex="Calibri1"/>
    </style:style>
    <style:style style:name="T21" style:family="text">
      <style:text-properties style:font-name="Calibri" fo:font-size="12pt" fo:letter-spacing="-0.004cm" fo:font-weight="bold" style:font-size-asian="12pt" style:font-weight-asian="bold" style:font-name-complex="Calibri1" style:font-size-complex="12pt"/>
    </style:style>
    <style:style style:name="T22" style:family="text">
      <style:text-properties style:font-name="Calibri" fo:font-size="12pt" fo:letter-spacing="0.141cm" fo:font-weight="bold" style:font-size-asian="12pt" style:font-weight-asian="bold" style:font-name-complex="Calibri1" style:font-size-complex="12pt"/>
    </style:style>
    <style:style style:name="T23" style:family="text">
      <style:text-properties style:font-name="Calibri" fo:font-size="12pt" fo:letter-spacing="0.071cm" fo:font-weight="bold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etter-spacing="-0.002cm" style:font-size-asian="12pt" style:font-name-complex="Calibri1" style:font-size-complex="12pt"/>
    </style:style>
    <style:style style:name="T25" style:family="text">
      <style:text-properties style:font-name="Calibri" fo:font-size="12pt" fo:letter-spacing="-0.002cm" fo:font-weight="bold" style:font-size-asian="12pt" style:font-weight-asian="bold" style:font-name-complex="Calibri1"/>
    </style:style>
    <style:style style:name="T26" style:family="text">
      <style:text-properties style:font-name="Calibri" fo:font-size="12pt" fo:letter-spacing="-0.007cm" fo:font-weight="bold" style:font-size-asian="12pt" style:font-weight-asian="bold" style:font-name-complex="Calibri1"/>
    </style:style>
    <style:style style:name="T27" style:family="text">
      <style:text-properties style:font-name="Calibri" fo:letter-spacing="-0.005cm" style:font-name-complex="Calibri1"/>
    </style:style>
    <style:style style:name="T28" style:family="text">
      <style:text-properties style:font-name="Calibri" fo:letter-spacing="-0.004cm" style:font-name-complex="Calibri1"/>
    </style:style>
    <style:style style:name="T29" style:family="text">
      <style:text-properties style:font-name="Calibri" fo:letter-spacing="-0.004cm" style:font-name-complex="Calibri1" style:font-size-complex="12pt"/>
    </style:style>
    <style:style style:name="T30" style:family="text">
      <style:text-properties style:font-name="Calibri" fo:letter-spacing="0.141cm" style:font-name-complex="Calibri1" style:font-size-complex="12pt"/>
    </style:style>
    <style:style style:name="T31" style:family="text">
      <style:text-properties style:font-name="Calibri" fo:letter-spacing="0.071cm" style:font-name-complex="Calibri1"/>
    </style:style>
    <style:style style:name="T32" style:family="text">
      <style:text-properties style:font-name="Calibri" fo:letter-spacing="-0.002cm" style:font-name-complex="Calibri1"/>
    </style:style>
    <style:style style:name="T33" style:family="text">
      <style:text-properties style:font-name="Calibri" fo:letter-spacing="-0.002cm" style:font-name-complex="Calibri1" style:font-size-complex="12pt"/>
    </style:style>
    <style:style style:name="T34" style:family="text">
      <style:text-properties style:font-name="Calibri" style:font-name-asian="Times New Roman1" style:font-name-complex="Calibri1"/>
    </style:style>
    <style:style style:name="T35" style:family="text">
      <style:text-properties style:font-name="Calibri" fo:font-size="13pt" fo:font-weight="bold" style:font-name-asian="Times New Roman1" style:font-size-asian="13pt" style:font-weight-asian="bold" style:font-name-complex="Calibri1" style:font-size-complex="13pt"/>
    </style:style>
    <style:style style:name="T36" style:family="text">
      <style:text-properties style:font-name="Calibri" fo:font-size="13pt" fo:font-weight="bold" style:font-name-asian="Times New Roman1" style:font-size-asian="13pt" style:font-weight-asian="bold" style:font-name-complex="Calibri1" style:font-size-complex="13pt" style:font-weight-complex="bold"/>
    </style:style>
    <style:style style:name="T37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38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T39" style:family="text">
      <style:text-properties style:font-name="Calibri" fo:font-size="16pt" style:font-size-asian="16pt" style:font-name-complex="Calibri1" style:font-size-complex="16pt"/>
    </style:style>
    <style:style style:name="T40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41" style:family="text">
      <style:text-properties style:font-name="Calibri" fo:letter-spacing="-0.009cm" style:font-name-complex="Calibri1"/>
    </style:style>
    <style:style style:name="T42" style:family="text">
      <style:text-properties style:font-name="Calibri" style:text-underline-style="solid" style:text-underline-width="auto" style:text-underline-color="font-color" style:font-name-asian="Times New Roman1" style:font-name-complex="Calibri1"/>
    </style:style>
    <style:style style:name="T43" style:family="text">
      <style:text-properties style:font-name="Calibri" style:text-underline-style="solid" style:text-underline-width="bold" style:text-underline-color="font-color" style:font-name-asian="Times New Roman1" style:font-name-complex="Calibri1"/>
    </style:style>
    <style:style style:name="T44" style:family="text">
      <style:text-properties style:font-name="Calibri" fo:language="pl" fo:country="PL" style:font-name-complex="Calibri1"/>
    </style:style>
    <style:style style:name="T45" style:family="text">
      <style:text-properties style:font-name="Calibri" fo:language="pl" fo:country="PL" style:text-underline-style="solid" style:text-underline-width="auto" style:text-underline-color="font-color" style:font-name-complex="Calibri1"/>
    </style:style>
    <style:style style:name="T46" style:family="text">
      <style:text-properties style:font-name="Calibri" fo:language="pl" fo:country="PL" style:text-underline-style="solid" style:text-underline-width="auto" style:text-underline-color="font-color" style:font-name-complex="Calibri1" style:font-weight-complex="bold"/>
    </style:style>
    <style:style style:name="T47" style:family="text">
      <style:text-properties style:font-name="Calibri" fo:language="pl" fo:country="PL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8" style:family="text">
      <style:text-properties style:font-name="Calibri" fo:language="pl" fo:country="PL" fo:font-weight="bold" style:font-weight-asian="bold" style:font-name-complex="Calibri1"/>
    </style:style>
    <style:style style:name="T49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50" style:family="text">
      <style:text-properties style:font-name="Calibri" fo:letter-spacing="0.014cm" style:font-name-complex="Calibri1"/>
    </style:style>
    <style:style style:name="T51" style:family="text">
      <style:text-properties style:font-name="Calibri" fo:letter-spacing="0.028cm" style:font-name-complex="Calibri1"/>
    </style:style>
    <style:style style:name="T52" style:family="text">
      <style:text-properties style:font-name="Calibri" fo:letter-spacing="0.026cm" style:font-name-complex="Calibri1"/>
    </style:style>
    <style:style style:name="T53" style:family="text">
      <style:text-properties style:font-name="Calibri" fo:letter-spacing="0.03cm" style:font-name-complex="Calibri1"/>
    </style:style>
    <style:style style:name="T54" style:family="text">
      <style:text-properties style:font-name="Calibri" fo:letter-spacing="-0.018cm" style:font-name-complex="Calibri1"/>
    </style:style>
    <style:style style:name="T55" style:family="text">
      <style:text-properties fo:color="#000000" style:font-name="Calibri" style:font-name-complex="Calibri1"/>
    </style:style>
    <style:style style:name="T56" style:family="text">
      <style:text-properties fo:color="#000000"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57" style:family="text">
      <style:text-properties fo:color="#000000" style:font-name="Calibri" fo:font-weight="bold" style:letter-kerning="true" style:language-asian="pl" style:country-asian="PL" style:font-weight-asian="bold" style:font-name-complex="Calibri1" style:font-weight-complex="bold"/>
    </style:style>
    <style:style style:name="T58" style:family="text">
      <style:text-properties fo:color="#000000" style:font-name="Calibri" fo:font-weight="bold" style:font-weight-asian="bold" style:font-name-complex="Calibri1"/>
    </style:style>
    <style:style style:name="T59" style:family="text">
      <style:text-properties fo:color="#000000" style:font-name="Calibri" fo:font-size="12pt" style:font-size-asian="12pt" style:font-name-complex="Calibri1" style:font-size-complex="12pt"/>
    </style:style>
    <style:style style:name="T60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61" style:family="text">
      <style:text-properties fo:color="#000000" style:font-name="Calibri" fo:font-size="12pt" fo:letter-spacing="0.048cm" style:font-size-asian="12pt" style:font-name-complex="Calibri1" style:font-size-complex="12pt"/>
    </style:style>
    <style:style style:name="T62" style:family="text">
      <style:text-properties fo:color="#000000" style:font-name="Calibri" fo:font-size="12pt" fo:letter-spacing="0.049cm" style:font-size-asian="12pt" style:font-name-complex="Calibri1" style:font-size-complex="12pt"/>
    </style:style>
    <style:style style:name="T63" style:family="text">
      <style:text-properties fo:color="#000000" style:font-name="Calibri" fo:font-size="12pt" fo:letter-spacing="0.051cm" style:font-size-asian="12pt" style:font-name-complex="Calibri1" style:font-size-complex="12pt"/>
    </style:style>
    <style:style style:name="T64" style:family="text">
      <style:text-properties fo:color="#000000" style:font-name="Calibri" style:font-name-asian="Times New Roman1" style:font-name-complex="Calibri1"/>
    </style:style>
    <style:style style:name="T65" style:family="text">
      <style:text-properties fo:color="#000000" style:font-name="Calibri" fo:font-size="16pt" style:font-name-asian="Times New Roman1" style:font-size-asian="16pt" style:font-name-complex="Calibri1" style:font-size-complex="16pt"/>
    </style:style>
    <style:style style:name="T66" style:family="text">
      <style:text-properties fo:color="#000000" style:font-name="Calibri" fo:font-size="13pt" fo:font-weight="bold" style:font-size-asian="13pt" style:font-weight-asian="bold" style:font-name-complex="Calibri1" style:font-size-complex="13pt"/>
    </style:style>
    <style:style style:name="T67" style:family="text"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color="#e36c0a"/>
    </style:style>
    <style:style style:name="T71" style:family="text">
      <style:text-properties fo:color="#e36c0a" style:font-name="Calibri" style:font-name-complex="Calibri1"/>
    </style:style>
    <style:style style:name="T72" style:family="text">
      <style:text-properties fo:color="#e36c0a" style:font-name="Calibri" style:font-name-complex="Calibri1" style:font-weight-complex="bold"/>
    </style:style>
    <style:style style:name="T73" style:family="text">
      <style:text-properties fo:color="#e36c0a" style:font-name="Calibri" style:font-name-complex="Calibri1" style:font-size-complex="12pt"/>
    </style:style>
    <style:style style:name="T74" style:family="text">
      <style:text-properties fo:color="#e36c0a" style:font-name="Calibri" fo:font-weight="bold" style:font-weight-asian="bold" style:font-name-complex="Calibri1" style:font-weight-complex="bold"/>
    </style:style>
    <style:style style:name="T75" style:family="text">
      <style:text-properties fo:color="#e36c0a" style:font-name="Calibri" fo:font-weight="bold" style:font-weight-asian="bold" style:font-name-complex="Calibri1" style:font-style-complex="italic" style:font-weight-complex="bold"/>
    </style:style>
    <style:style style:name="T76" style:family="text">
      <style:text-properties fo:color="#e36c0a" style:font-name="Calibri" fo:font-weight="bold" style:font-name-asian="Times New Roman1" style:font-weight-asian="bold" style:font-name-complex="Calibri1" style:font-weight-complex="bold"/>
    </style:style>
    <style:style style:name="T77" style:family="text">
      <style:text-properties fo:color="#e36c0a" style:font-name="Calibri" style:font-name-asian="Times New Roman1" style:font-name-complex="Calibri1"/>
    </style:style>
    <style:style style:name="T78" style:family="text">
      <style:text-properties fo:color="#e36c0a" style:font-name="Calibri" fo:font-size="12pt" style:font-size-asian="12pt" style:font-name-complex="Calibri1" style:font-size-complex="12pt"/>
    </style:style>
    <style:style style:name="T79" style:family="text">
      <style:text-properties fo:color="#e36c0a" style:font-name="Calibri" fo:font-size="12pt" fo:font-weight="bold" style:font-size-asian="12pt" style:font-weight-asian="bold" style:font-name-complex="Calibri1" style:font-size-complex="12pt"/>
    </style:style>
    <style:style style:name="T80" style:family="text">
      <style:text-properties fo:color="#e36c0a" style:font-name="Calibri" fo:font-size="12pt" fo:letter-spacing="-0.004cm" style:font-size-asian="12pt" style:font-name-complex="Calibri1" style:font-size-complex="12pt"/>
    </style:style>
    <style:style style:name="T81" style:family="text">
      <style:text-properties fo:color="#e36c0a" style:font-name="Calibri" style:text-underline-style="solid" style:text-underline-type="double" style:text-underline-width="auto" style:text-underline-color="font-color" fo:font-weight="bold" style:font-weight-asian="bold" style:font-name-complex="Calibri1"/>
    </style:style>
    <style:style style:name="T82" style:family="text">
      <style:text-properties fo:color="#e36c0a" style:font-name="Calibri" fo:letter-spacing="-0.005cm" style:font-name-complex="Calibri1"/>
    </style:style>
    <style:style style:name="T83" style:family="text">
      <style:text-properties fo:color="#e36c0a" style:font-name="Calibri" style:language-asian="fr" style:country-asian="FR" style:font-name-complex="Calibri1"/>
    </style:style>
    <style:style style:name="T84" style:family="text">
      <style:text-properties fo:color="#e36c0a" style:font-name="Calibri" fo:letter-spacing="-0.012cm" style:font-name-complex="Calibri1"/>
    </style:style>
    <style:style style:name="T85" style:family="text">
      <style:text-properties fo:color="#e36c0a" style:font-name="Calibri" fo:letter-spacing="-0.002cm" style:font-name-complex="Calibri1" style:font-size-complex="12pt"/>
    </style:style>
    <style:style style:name="T86" style:family="text">
      <style:text-properties fo:color="#e36c0a" style:text-position="-58% 100%" style:font-name="Calibri" fo:letter-spacing="0.012cm" style:font-name-complex="Calibri1"/>
    </style:style>
    <style:style style:name="T87" style:family="text">
      <style:text-properties fo:color="#e36c0a" style:font-size-complex="12pt"/>
    </style:style>
    <style:style style:name="T88" style:family="text">
      <style:text-properties fo:color="#00cc00" style:font-name="Calibri" fo:font-size="12pt" style:font-size-asian="12pt" style:font-name-complex="Calibri1" style:font-size-complex="12pt"/>
    </style:style>
    <style:style style:name="T89" style:family="text">
      <style:text-properties fo:color="#00cc00" style:font-name="Calibri" style:font-name-asian="Times New Roman1" style:font-name-complex="Calibri1"/>
    </style:style>
    <style:style style:name="T9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…................................................., dnia 24.10.2023 r.</text:span></text:p>
      <text:p text:style-name="P2"><text:span text:style-name="T2">miejscowość<text:tab/><text:tab/> <text:s text:c="21"/>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56">Strony:</text:span></text:p>
            <text:p text:style-name="P1"><text:span text:style-name="T74">Komisarz Wyborczy w XXXXXXX :</text:span></text:p>
            <text:p text:style-name="P1"><text:span text:style-name="T76">XXXXXX YYYYYYYY </text:span><text:span text:style-name="T77">(imię i nazwisko)</text:span></text:p>
            <text:p text:style-name="P10"><text:span text:style-name="T74">ul. ………………… </text:span><text:span text:style-name="T71">(nr) </text:span><text:span text:style-name="T74">…...</text:span></text:p>
            <text:p text:style-name="P10"><text:span text:style-name="T74">00-000 ……………..</text:span><text:bookmark text:name="Bookmark"/><text:span text:style-name="T74"> </text:span></text:p>
            <text:p text:style-name="P12"><text:span text:style-name="T5">Przewodniczący OKW </text:span><text:span text:style-name="T75">nr …… w Warszawie :</text:span></text:p>
            <text:p text:style-name="P3"><text:span text:style-name="T76">XXXXXX YYYYYYYY </text:span><text:span text:style-name="T77">(imię i nazwisko)</text:span></text:p>
          </table:table-cell>
          <table:table-cell table:style-name="Tabela1.B1" office:value-type="string">
            <text:p text:style-name="P13"><text:span text:style-name="T57">S</text:span><text:span text:style-name="T7">ąd Najwyższy</text:span></text:p>
            <text:p text:style-name="P4"><text:span text:style-name="T9">Izba Kontroli Nadzwyczajnej i Spraw </text:span></text:p>
            <text:p text:style-name="P4"><text:span text:style-name="T9">Publicznych</text:span></text:p>
            <text:p text:style-name="P4"><text:span text:style-name="T9">ul. Plac Krasińskich 2/4/6</text:span></text:p>
            <text:p text:style-name="P4"><text:span text:style-name="T9">00-951 Warszawa</text:span></text:p>
            <text:p text:style-name="P7"/>
            <text:p text:style-name="P13"><text:span text:style-name="T56">Wnioskodawca :</text:span></text:p>
            <text:p text:style-name="P10"><text:span text:style-name="T74">Xksina Ygrekowska</text:span></text:p>
            <text:p text:style-name="P10"><text:span text:style-name="T74">ul. ………………… </text:span><text:span text:style-name="T71">(nr) </text:span><text:span text:style-name="T74">…...</text:span></text:p>
            <text:p text:style-name="P10"><text:span text:style-name="T74">00-000 Warszawa </text:span></text:p>
            <text:p text:style-name="P10"><text:span text:style-name="T74">PESEL: …….…………………</text:span></text:p>
            <text:p text:style-name="P7"/>
            <text:p text:style-name="P7"/>
          </table:table-cell>
        </table:table-row>
      </table:table>
      <text:p text:style-name="P14"><text:span text:style-name="T11">PROTEST WYBORCZY</text:span></text:p>
      <text:p text:style-name="P15"><text:span text:style-name="T12">Ja, niżej </text:span><text:span text:style-name="T78">podpisany/a, ….........................................................................</text:span></text:p>
      <text:p text:style-name="P15"><text:span text:style-name="T12">wyborca </text:span></text:p>
      <text:p text:style-name="P15"><text:span text:style-name="T78">mąż zaufania w Obwodowej Komisji Wyborczej Nr XXXXXXXXX</text:span><text:span text:style-name="T88">,</text:span></text:p>
      <text:p text:style-name="Standard">w miejscowości …....................................... </text:p>
      <text:p text:style-name="Standard">Pełnomocnik Komitetu Wyborczego Wyborców.......................................................................</text:p>
      <text:p text:style-name="P15"><text:span text:style-name="T12"/></text:p>
      <text:p text:style-name="P15"><text:span text:style-name="T12">w</text:span><text:span text:style-name="T13"> </text:span><text:span text:style-name="T12">wyborach</text:span><text:span text:style-name="T13"> </text:span><text:span text:style-name="T12">do</text:span><text:span text:style-name="T13"> </text:span><text:span text:style-name="T12">Sejmu</text:span><text:span text:style-name="T13"> </text:span><text:span text:style-name="T12">Rzeczypospolitej Polskiej 2023r. i w wyborach do Senatu Rzeczypospolitej Polskiej 2023r., </text:span><text:span text:style-name="T88"><text:s/></text:span><text:span text:style-name="T59">na podstawie art.82 §4 Kodeksu Wyborczego, z zachowaniem terminów ustawowych, </text:span><text:span text:style-name="T60">składam protest wyborczy przeciwko ważności </text:span><text:span text:style-name="T4">wyborów do Sejmu i do Senatu Rzeczypospolitej Polskiej</text:span><text:span text:style-name="T59">, które odbyły się w dniu 15 października 2023r. w Obwodowej Komisji Wyborczej </text:span><text:span text:style-name="T78">Nr XXXXXXXXX </text:span><text:span text:style-name="T59">z powodu dopuszczenia się </text:span><text:span text:style-name="T60">przestępstw </text:span><text:span text:style-name="T58">przeciwko wyborom </text:span><text:span text:style-name="T60">wymienionych w</text:span><text:span text:style-name="T59"> </text:span><text:span text:style-name="T60">Rozdziale XXXI Kodeksu Karnego</text:span><text:span text:style-name="T59">, dotyczących przebiegu głosowania</text:span><text:span text:style-name="T61"> </text:span><text:span text:style-name="T59">i</text:span><text:span text:style-name="T62"> </text:span><text:span text:style-name="T59">ustalania</text:span><text:span text:style-name="T62"> <text:s/></text:span><text:span text:style-name="T59">wyników</text:span><text:span text:style-name="T63"> </text:span><text:span text:style-name="T59">głosowania;</text:span><text:span text:style-name="T61"> </text:span><text:span text:style-name="T59">a</text:span><text:span text:style-name="T62"> </text:span><text:span text:style-name="T59">także</text:span><text:span text:style-name="T62"> </text:span><text:span text:style-name="T17">naruszenia</text:span><text:span text:style-name="T18"> <text:s/></text:span><text:span text:style-name="T17">prawa</text:span><text:span text:style-name="T19"> <text:s/></text:span><text:span text:style-name="T21">wyborczego </text:span><text:span text:style-name="T17">określonego w</text:span><text:span text:style-name="T12"> </text:span><text:span text:style-name="T17">Kodeksie Wyborczym </text:span><text:span text:style-name="T12">oraz w </text:span><text:span text:style-name="T17">wytycznych dla</text:span><text:span text:style-name="T22"> </text:span><text:span text:style-name="T17">OKW zawartych w Uchwale PKW Nr</text:span><text:span text:style-name="T23"> </text:span><text:span text:style-name="T17">211/2023 </text:span><text:span text:style-name="T12">a dotyczących przebiegu głosowania oraz ustalania wyników głosowania,</text:span><text:span text:style-name="T24"> </text:span><text:span text:style-name="T17">wnioskując</text:span><text:span text:style-name="T15"> </text:span><text:span text:style-name="T16">o</text:span><text:span text:style-name="T25"> </text:span><text:span text:style-name="T16">unieważnienie</text:span><text:span text:style-name="T20"> </text:span><text:span text:style-name="T16">wyborów na</text:span><text:span text:style-name="T14"> </text:span><text:span text:style-name="T16">posłów do</text:span><text:span text:style-name="T26"> </text:span><text:span text:style-name="T16">Sejmu i</text:span><text:span text:style-name="T25"> </text:span><text:span text:style-name="T16">na</text:span><text:span text:style-name="T25"> </text:span><text:span text:style-name="T16">senatorów</text:span><text:span text:style-name="T20"> </text:span><text:span text:style-name="T16">do Senatu Rzeczypospolitej Polskiej 2023 r.</text:span><text:span text:style-name="T17"> </text:span></text:p>
      <text:p text:style-name="P15"><text:span text:style-name="T17">w OKW </text:span><text:span text:style-name="T79">Nr XXXXXXXX</text:span><text:span text:style-name="T78">.</text:span></text:p>
      <text:p text:style-name="P16"><text:soft-page-break/><text:span text:style-name="T65">Protest opieram na zarzucie:</text:span></text:p>
      <text:p text:style-name="P11"><text:span text:style-name="T35">nieprawidłowego, zakazanego prawem klasyfikowania oraz zakazanego prawem liczenia kart i głosów, to jest bez okazywania kart wszystkim obecnym członkom komisji (Kodeks Wyborczy art 69 § 3a, 3b i 3c oraz art </text:span><text:span text:style-name="T36">Art. 71. </text:span><text:span text:style-name="T35">§ 1a i 1b), co jest jedyną i wyraźnie NAKAZANĄ prawem metodą pracy Obwodowej Komisji Wyborczej, a w miejsce tej metody zastosowanie metody zakazanej, o którym to zakazie także wyraźnie mówi ustawa Kodeks Wyborczy art 69 § 3a, 3b i 3c oraz art </text:span><text:span text:style-name="T36">Art. 71. </text:span><text:span text:style-name="T35">§ 1a i 1b <text:s/>a także Uchwała PKW 211/2023. </text:span></text:p>
      <text:p text:style-name="P11"><text:span text:style-name="T35">Po zakończeniu głosowania klasyfikacja kart i podliczanie wyniku głosowania w OKW dokonano w podgrupach a więc poprzez metodę zakazaną, odbywało się to <text:s/>nielegalnie oraz w sposób przestępczy.</text:span></text:p>
      <text:p text:style-name="P17"/>
      <text:p text:style-name="Standard"><text:span text:style-name="T81">Odnośnie zarzutu – opis okoliczności :</text:span><text:span text:style-name="T71"> <text:s/>Komisja podzieliła się na podgrupy, które - każda w swoim kącie stołu/lokalu wyborczego - przeglądały karty do głosowania i dokonywały ich klasyfikacji oraz klasyfikacji głosów i przypisywania ich na poszczególne komitety wyborcze i/lub poszczególnych kandydatów. Zdarzyło się nawet tak, że wyżej opisane czynności były wykonywane przez pojedyncze osoby, a wyniki ich pracy nie były nawet weryfikowane przez żadnego innego członka Komisji, lecz przyjmowane przez Przewodniczącą Komisji jako prawidłowe i wpisywane do protokołu jako takie.</text:span></text:p>
      <text:p text:style-name="P18"><text:span text:style-name="T65">Na poparcie wyżej wymienionych zarzutów wnoszę o przeprowadzenie dowodu z :</text:span></text:p>
      <text:p text:style-name="P20"><text:span text:style-name="T64">1. zeznań </text:span><text:span text:style-name="T34">wnioskodawczyni, męża zaufania w OKW Nr </text:span><text:span text:style-name="T77">XXXXXXXX, pani </text:span><text:span text:style-name="T72">XXXXXXXXXX </text:span><text:span text:style-name="T77"><text:s/></text:span><text:span text:style-name="T34">(adres w główce pisma);</text:span></text:p>
      <text:p text:style-name="P20"><text:span text:style-name="T64">2. zeznań męża zaufania w OKW </text:span><text:span text:style-name="T77">Nr XXXXXXXXXXXXX, pani XXXXXXXXXXXX</text:span><text:span text:style-name="T64">;</text:span></text:p>
      <text:p text:style-name="P20"><text:span text:style-name="T64">3. </text:span><text:span text:style-name="T34">zeznań członka OKW nr …... pana/pani ….............................................................;</text:span></text:p>
      <text:p text:style-name="P19"><text:span text:style-name="T64">4. pisemnych </text:span><text:span text:style-name="T34">zastrzeżeń męża zaufania, pana/</text:span><text:span text:style-name="T77">pani XXXXXXXXXXXXXX</text:span><text:span text:style-name="T89">, </text:span><text:span text:style-name="T64">stanowiących Załącznik nr 1 do Protokołu </text:span><text:span text:style-name="T2">wyników głosowania do Sejmu i do Senatu RP </text:span><text:span text:style-name="T64">(3 </text:span><text:span text:style-name="T34">strony); </text:span></text:p>
      <text:p text:style-name="P19"><text:span text:style-name="T77">5. monitoringu (kamera) prowadzonego w pomieszczeniu, gdzie znajdował się lokal wyborczy Obwodowej Komisji Wyborczej.</text:span></text:p>
      <text:p text:style-name="P22"><text:span text:style-name="T40">UZASADNIENIE</text:span></text:p>
      <text:p text:style-name="P31"><text:span text:style-name="T2"><text:tab/>Opierając się na wskazanych dowodach, podnoszę, że w trakcie przeprowadzania głosowania w </text:span><text:span text:style-name="T71">Okręgu</text:span><text:span text:style-name="T82"> </text:span><text:span text:style-name="T71">Nr</text:span><text:span text:style-name="T82"> …........... </text:span><text:span text:style-name="T2">w</text:span><text:span text:style-name="T27"> </text:span><text:span text:style-name="T2">wyborach</text:span><text:span text:style-name="T27"> </text:span><text:span text:style-name="T2">do</text:span><text:span text:style-name="T27"> </text:span><text:span text:style-name="T2">Sejmu</text:span><text:span text:style-name="T27"> </text:span><text:span text:style-name="T2">Rzeczypospolitej Polskiej 2023r. i w </text:span><text:span text:style-name="T71">Okręgu Nr …............</text:span><text:span text:style-name="T2">w wyborach do Senatu Rzeczypospolitej Polskiej 2023r., które odbyły się w dniu 15 października 2023 w Obwodowej Komisji Wyborczej </text:span><text:span text:style-name="T71">Nr XXXXXXX </text:span><text:span text:style-name="T2">w miejscowości …....................., w</text:span><text:span text:style-name="T32"> </text:span><text:span text:style-name="T2">których </text:span><text:span text:style-name="T41">to byłem/</text:span><text:span text:style-name="T2">byłam </text:span></text:p>
      <text:p text:style-name="P34"><text:span text:style-name="T2">wyborcą zarejestrowanym w Urzędzie ….......................................... </text:span></text:p>
      <text:p text:style-name="P34"><text:soft-page-break/><text:span text:style-name="T71">mężem zaufania </text:span><text:span text:style-name="T2">w Obwodowej Komisji Wyborczej </text:span><text:span text:style-name="T71">Nr XXXXXXXXX</text:span><text:span text:style-name="T2">, </text:span></text:p>
      <text:p text:style-name="P35"><text:span text:style-name="T2">dopuszczono się przestępstw wyborczych, naruszeń prawa wyborczego oraz zaniedbań, które zniekształciły a wręcz unieważniły wyniki wyborów.</text:span></text:p>
      <text:p text:style-name="P18"><text:span text:style-name="T2"><text:tab/><text:tab/>Odnosząc się do w/w </text:span><text:span text:style-name="T4">zarzutu</text:span><text:span text:style-name="T2"> należy zauważyć, że doszło do </text:span><text:span text:style-name="T34">popełnienia przestępstwa przez </text:span>skład<text:span text:style-name="T34"> OKW </text:span><text:span text:style-name="T77">Nr XXXXXXX </text:span><text:span text:style-name="T2">w związku </text:span><text:span text:style-name="T6">z niezgodną z ustawą i</text:span><text:span text:style-name="T2"> </text:span><text:span text:style-name="T8">nieprawidłową klasyfikacją oraz policzenia kart i głosów, to jest bez NAKAZANEGO w ustawie Kodeks Wyborczy oraz sprecyzowanego w uchwale PKW obowiazkowego okazywania kart wszystkim obecnym członkom komisji, doszło do policzenia głosów w wyniku metody ZAKAZANEJ wyraźnie w ustawie oraz w uchwale PKW, poprzez zastosowanie metody pracy pracy w podgrupach w Obwodowej Komisji Wyborczej po zakończeniu głosowania. Z</text:span><text:span text:style-name="T34">achodzi uzasadnione podejrzenie</text:span><text:span text:style-name="T34">:</text:span><text:span text:style-name="T2"> </text:span></text:p>
      <text:p text:style-name="P12"><text:span text:style-name="T66">I. </text:span><text:span text:style-name="T67">PRZESTĘPSTWA PRZECIWKO WYBOROM </text:span><text:span text:style-name="T38">POLEGAJĄCEGO NA ZŁAMANIU:</text:span></text:p>
      <text:p text:style-name="P23"><text:span text:style-name="T4">Art. 248 pkt. 2, 3 i 4 Kodeksu Karnego (Rozdział XXXI), </text:span><text:span text:style-name="T2">które stanowią, że:</text:span></text:p>
      <text:p text:style-name="P24"><text:span text:style-name="T42">Kto w związku z wyborami do Sejmu, do Senatu</text:span><text:span text:style-name="T34"> (…) lub </text:span><text:span text:style-name="T42">referendum</text:span><text:span text:style-name="T34">:</text:span></text:p>
      <text:p text:style-name="P21"><text:span text:style-name="T34">2) </text:span><text:span text:style-name="T42">używa podstępu celem nieprawidłowego sporządzenia</text:span><text:span text:style-name="T34"> (…) </text:span><text:span text:style-name="T42">dokumentów wyborczych albo referendalnych</text:span><text:span text:style-name="T34">,</text:span></text:p>
      <text:p text:style-name="P21"><text:span text:style-name="T34">3) niszczy, uszkadza, </text:span><text:span text:style-name="T42">ukrywa, przerabia lub podrabia protokoły lub inne dokumenty wyborcze albo referendalne</text:span><text:span text:style-name="T34">,</text:span></text:p>
      <text:p text:style-name="P21"><text:span text:style-name="T34">4) </text:span><text:span text:style-name="T42">dopuszcza się nadużycia lub dopuszcza do nadużycia przy</text:span><text:span text:style-name="T34"> (…) <text:s/></text:span><text:span text:style-name="T42">obliczaniu głosów,</text:span></text:p>
      <text:p text:style-name="P24"><text:span text:style-name="T34">(…) </text:span><text:span text:style-name="T2">- podlega karze pozbawienia wolności do lat 3.</text:span></text:p>
      <text:p text:style-name="P26"><text:span text:style-name="T4">Art. 249 pkt. 3</text:span></text:p>
      <text:p text:style-name="P24"><text:span text:style-name="T42">„Kto</text:span><text:span text:style-name="T34"> przemocą, groźbą bezprawną lub podstępem </text:span><text:span text:style-name="T42">przeszkadza</text:span><text:span text:style-name="T34"> (…) głosowaniu lub </text:span><text:span text:style-name="T42">obliczaniu głosów</text:span><text:span text:style-name="T34"> (…) podlega karze pozbawienia wolności od 3 miesięcy do lat 5.”</text:span></text:p>
      <text:p text:style-name="P11"><text:span text:style-name="T67">II. NARUSZENIA NASTĘPUJĄCYCH ARTYKUŁÓW KODEKSU WYBORCZEGO</text:span><text:span text:style-name="T38">:</text:span></text:p>
      <text:p text:style-name="Standard"><text:span text:style-name="T69">Art. 69. § 3a</text:span>, który stanowi, że:</text:p>
      <text:p text:style-name="Standard">Czynności obwodowej komisji wyborczej związane z ustalaniem wyników głosowania w obwodzie wykonują wspólnie wszyscy obecni członkowie komisji. </text:p>
      <text:p text:style-name="P8">Art. 69. § 3b<text:span text:style-name="T90">, który stanowi, że:</text:span></text:p>
      <text:p text:style-name="Standard">Niedopuszczalne jest wykonywanie czynności, o których mowa w § 3a, przez grupy członków obwodowych komisji wyborczych lub przez pojedynczych ich członków oddzielnie lub tworzenie z członków obwodowych komisji wyborczych grup roboczych, które wykonywałyby oddzielnie czynności po zakończeniu głosowania. </text:p>
      <text:p text:style-name="P8">Art. 69. § 3c, <text:span text:style-name="T90">który stanowi, że:</text:span></text:p>
      <text:p text:style-name="P8"><text:span text:style-name="T90">Szczegółowy tryb wykonywania czynności, o których mowa w § 3a i 3b, określa Państwowa Komisja Wyborcza. </text:span></text:p>
      <text:p text:style-name="P1"><text:span text:style-name="T6">Art. 71. </text:span><text:span text:style-name="T4">§ 1a</text:span><text:span text:style-name="T2">, który stanowi, że:</text:span></text:p>
      <text:p text:style-name="P38"><text:span text:style-name="T44">„</text:span><text:span text:style-name="T45">Wszystkie czynności obwodowej komisji wyborczej wykonywane są wspólnie</text:span><text:span text:style-name="T44"> przez </text:span><text:span text:style-name="T45">członków komisji w liczbie stanowiącej co najmniej 2/3 jej pełnego składu</text:span><text:span text:style-name="T44">, w tym przewodniczącego lub jego zastępcy. </text:span></text:p>
      <text:p text:style-name="P1"><text:span text:style-name="T6">Art. 71. </text:span><text:span text:style-name="T4">§ 1b</text:span><text:span text:style-name="T2">, który stanowi, że:</text:span></text:p>
      <text:p text:style-name="P25"><text:soft-page-break/>„ Przed ustaleniem przez obwodową komisję wyborczą ważności karty do głosowania, ważności głosu, oddania głosu na daną listę lub na danego kandydata <text:span text:style-name="T68">każda z kart do głosowania jest okazywana wszystkim obecnym członkom obwodowej komisji wyborczej</text:span>.”</text:p>
      <text:p text:style-name="P11"><text:span text:style-name="T67">III. NARUSZENIA NASTĘPUJĄCYCH PUNKTÓW UCHWAŁY PKW NR 211/2023</text:span><text:span text:style-name="T38"> :</text:span></text:p>
      <text:p text:style-name="P36"><text:span text:style-name="T48">Pkt. 99</text:span><text:span text:style-name="T44">, który stanowi, że :</text:span></text:p>
      <text:p text:style-name="P38"><text:span text:style-name="T44">„ </text:span><text:span text:style-name="T45">Po zamknięciu lokalu i po zakończeniu głosowania w lokalu mogą przebywać poza członkami komisji w możliwie pełnym składzie, lecz nie mniejszym niż 2/3 jej pełnego składu</text:span><text:span text:style-name="T44"> (patrz pkt 104), w tym przewodniczący lub jego zastępca (…)” </text:span></text:p>
      <text:p text:style-name="P36"><text:span text:style-name="T48">Pkt. 104</text:span><text:span text:style-name="T44">, który stanowi, że :</text:span></text:p>
      <text:p text:style-name="P38"><text:span text:style-name="T44">„ </text:span><text:span text:style-name="T46">Czynności związane z ustaleniem wyników głosowania w obwodzie i sporządzeniem protokołów głosowania komisja wykonuje wspólnie, w możliwie pełnym składzie, lecz nie mniejszym niż 2/3 jej pełnego składu, w tym przewodniczący lub jego zastępca</text:span><text:span text:style-name="T49">. </text:span><text:span text:style-name="T44">Jeżeli wskutek obliczeń okaże się, że 2/3 liczby pełnego składu komisji jest liczbą ułamkową, wówczas należy dokonać zaokrąglenia w górę. „</text:span></text:p>
      <text:p text:style-name="P36"><text:span text:style-name="T48">Pkt. 105</text:span><text:span text:style-name="T44">, który stanowi, że :</text:span></text:p>
      <text:p text:style-name="P38"><text:span text:style-name="T44"><text:s/>„</text:span><text:span text:style-name="T46">Nie jest dopuszczalne tworzenie z członków komisji grup roboczych, które wykonywałyby oddzielnie czynności po zakończeniu głosowania.”</text:span></text:p>
      <text:p text:style-name="P36"><text:span text:style-name="T48">Pkt. 106</text:span><text:span text:style-name="T44">, który stanowi, że :</text:span></text:p>
      <text:p text:style-name="P38"><text:span text:style-name="T44">„ Przed ustaleniem przez obwodową komisję wyborczą ważności karty do głosowania, ważności głosu, oddania głosu na daną listę lub na danego kandydata albo w referendum </text:span><text:span text:style-name="T45">każda z kart do głosowania jest okazywana wszystkim obecnym członkom komisji,</text:span><text:span text:style-name="T44"> </text:span><text:span text:style-name="T49">co należy rozumieć wyłącznie </text:span><text:span text:style-name="T47">jako zakaz przeglądania kart i wykonywania czynności związanych z ustaleniem wyników głosowania pojedynczo przez część członków komisji albo w odrębnych grupach</text:span><text:span text:style-name="T49">.”</text:span></text:p>
      <text:p text:style-name="P36"><text:span text:style-name="T48">Pkt. 107 ust. 1</text:span><text:span text:style-name="T44">, który stanowi, że :</text:span></text:p>
      <text:p text:style-name="P38"><text:span text:style-name="T44">„ </text:span><text:span text:style-name="T45">Wykonywanie czynności komisji w zakresie ustalenia wyników głosowania</text:span><text:span text:style-name="T44"> </text:span><text:span text:style-name="T46">powinno zostać tak zorganizowane, by każdy z członków komisji widział karty do głosowania i mógł dokonać ich oceny;”</text:span></text:p>
      <text:p text:style-name="P32"><text:span text:style-name="T2">Wobec powyższego, wskazując na słuszność przedmiotowego protestu wnoszę o uznanie</text:span><text:span text:style-name="T32"> </text:span><text:span text:style-name="T2">zasadności wszystkich</text:span><text:span text:style-name="T32"> </text:span><text:span text:style-name="T2">zarzutów,</text:span><text:span text:style-name="T32"> </text:span><text:span text:style-name="T2">których</text:span><text:span text:style-name="T32"> </text:span><text:span text:style-name="T2">skutki</text:span><text:span text:style-name="T31"> unieważniają i </text:span><text:span text:style-name="T2">zniekształcają wynik wyborów do Sejmu i do Senatu Rzeczypospolitej Polskiej przeprowadzonych w OKW</text:span><text:span text:style-name="T28"> </text:span><text:span text:style-name="T71">Nr XXXXXXXXX</text:span><text:span text:style-name="T86"> </text:span><text:span text:style-name="T2">w</text:span><text:span text:style-name="T50"> miejscowości …...............................</text:span><text:span text:style-name="T2"> w dniu 15 października 2023,</text:span><text:span text:style-name="T51"> </text:span><text:span text:style-name="T2">a</text:span><text:span text:style-name="T52"> </text:span><text:span text:style-name="T2">także</text:span><text:span text:style-name="T52"> </text:span><text:span text:style-name="T2">o</text:span><text:span text:style-name="T52"> </text:span><text:span text:style-name="T2">rozstrzygnięcie</text:span><text:span text:style-name="T52"> </text:span><text:span text:style-name="T2">o</text:span><text:span text:style-name="T52"> </text:span><text:span text:style-name="T2">nieważności</text:span><text:span text:style-name="T51"> </text:span><text:span text:style-name="T2">wyborów</text:span><text:span text:style-name="T52"> </text:span><text:span text:style-name="T2">oraz</text:span><text:span text:style-name="T53"> </text:span><text:span text:style-name="T2">orzeczenie</text:span><text:span text:style-name="T51"> </text:span><text:span text:style-name="T54">o </text:span><text:span text:style-name="T2">przeprowadzeniu ponownych wyborów</text:span><text:span text:style-name="T31"> </text:span><text:span text:style-name="T2">na stanowiska posłów do Sejmu i senatorów do Senatu Rzeczypospolitej Polskiej w OKW </text:span><text:span text:style-name="T71">Nr </text:span><text:span text:style-name="T83">XXXXXXXXXX</text:span><text:span text:style-name="T84"> </text:span><text:span text:style-name="T2">w miejscowości wraz ze wskazaniem czynności, od której należy ponowić postępowanie wyborcze. </text:span></text:p>
      <text:p text:style-name="P27"><text:soft-page-break/><text:span text:style-name="T80">podpis wnioskodawcy </text:span></text:p>
      <text:p text:style-name="P28"><text:span text:style-name="T74">Xksina Ygrekowska</text:span></text:p>
      <text:p text:style-name="P28"><text:span text:style-name="T71">(podpis musi być osobisty)</text:span></text:p>
      <text:p text:style-name="P33"><text:span text:style-name="T28">Załączniki:</text:span></text:p>
      <text:list xml:id="list2919557934904854522" text:style-name="WWNum1">
        <text:list-item>
          <text:list>
            <text:list-item>
              <text:p text:style-name="P41"><text:span text:style-name="T3">Odpis</text:span><text:span text:style-name="T30"> </text:span><text:span text:style-name="T3">protestu</text:span><text:span text:style-name="T30"> </text:span><text:span text:style-name="T3">dla</text:span><text:span text:style-name="T30"> </text:span><text:span text:style-name="T3">stron</text:span><text:span text:style-name="T30"> </text:span><text:span text:style-name="T3">przeciwnych</text:span><text:span text:style-name="T30"> </text:span><text:span text:style-name="T3">w</text:span><text:span text:style-name="T30"> </text:span><text:span text:style-name="T3">liczbie</text:span><text:span text:style-name="T30"> </text:span><text:span text:style-name="T3">czterech</text:span><text:span text:style-name="T30"> </text:span><text:span text:style-name="T3">egzemplarzy</text:span><text:span text:style-name="T30"> </text:span><text:span text:style-name="T3">wraz </text:span><text:span text:style-name="T29">załącznikami (na oryginale trzeba napisać ręcznie <text:s/>na pierwszej stronie ORYGINAŁ a na pozostałych czterech napisać ręcznie ODPIS PROTESTU!!! )</text:span></text:p>
            </text:list-item>
          </text:list>
        </text:list-item>
      </text:list>
      <text:p text:style-name="P40"><text:span text:style-name="T29"/></text:p>
      <text:p text:style-name="P40"><text:span text:style-name="T29">ewentualnie o ile jest do dyspozzycji:</text:span></text:p>
      <text:p text:style-name="P40"><text:span text:style-name="T29"/></text:p>
      <text:list xml:id="list42608543" text:continue-numbering="true" text:style-name="WWNum1">
        <text:list-item>
          <text:list>
            <text:list-item>
              <text:p text:style-name="P39"><text:span text:style-name="T3">Kopia</text:span><text:span text:style-name="T29"> </text:span><text:span text:style-name="T3">Protokołu</text:span><text:span text:style-name="T33"> </text:span><text:span text:style-name="T3">głosowania</text:span><text:span text:style-name="T33"> </text:span><text:span text:style-name="T3">w wyborach do Sejmu </text:span></text:p>
            </text:list-item>
            <text:list-item>
              <text:p text:style-name="P39"><text:span text:style-name="T3">Kopia</text:span><text:span text:style-name="T29"> </text:span><text:span text:style-name="T3">Protokołu</text:span><text:span text:style-name="T33"> </text:span><text:span text:style-name="T3">głosowania</text:span><text:span text:style-name="T33"> </text:span><text:span text:style-name="T3">w wyborach do Senatu</text:span></text:p>
            </text:list-item>
            <text:list-item>
              <text:p text:style-name="P39"><text:span text:style-name="T73">Kopia Załącznika nr 1 do Protokołu</text:span><text:span text:style-name="T85"> </text:span><text:span text:style-name="T73">głosowania</text:span><text:span text:style-name="T85"> </text:span><text:span text:style-name="T73">w wyborach do Sejmu z zastrzeżeniami męża zaufania</text:span></text:p>
            </text:list-item>
            <text:list-item>
              <text:p text:style-name="P39"><text:span text:style-name="T73">Kopia Załącznika nr 1 do Protokołu</text:span><text:span text:style-name="T85"> </text:span><text:span text:style-name="T73">głosowania</text:span><text:span text:style-name="T85"> </text:span><text:span text:style-name="T73">w wyborach do Senatu z zastrzeżeniami męża zaufania</text:span></text:p>
            </text:list-item>
            <text:list-item>
              <text:p text:style-name="P39"><text:span text:style-name="T73">……</text:span></text:p>
            </text:list-item>
            <text:list-item>
              <text:p text:style-name="P39"><text:span text:style-name="T73">…...</text:span></text:p>
            </text:list-item>
          </text:list>
        </text:list-item>
      </text:list>
      <text:p text:style-name="P37"/>
      <text:p text:style-name="P3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letter-kerning="true" style:font-name-asian="Times New Roman1" style:language-asian="en" style:country-asian="US" style:font-name-complex="Times New Roman1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fo:language="fr" fo:country="FR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2pt" fo:letter-spacing="normal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10-24T18:15:00</meta:creation-date>
    <dc:date>2023-10-24T22:37:12.19</dc:date>
    <meta:editing-duration>PT1H46M31S</meta:editing-duration>
    <meta:generator>OpenOffice/4.1.7$Win32 OpenOffice.org_project/417m1$Build-9800</meta:generator>
    <meta:document-statistic meta:table-count="1" meta:image-count="0" meta:object-count="0" meta:page-count="5" meta:paragraph-count="88" meta:word-count="1348" meta:character-count="9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